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 fo:padding="0cm" fo:border="none"/>
    </style:style>
    <style:style style:name="P7" style:family="paragraph" style:parent-style-name="Text_20_body">
      <style:paragraph-properties fo:margin-top="0cm" fo:margin-bottom="0cm" fo:padding="0cm" fo:border="non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 fo:padding="0cm" fo:border="none"/>
      <style:text-properties style:font-name="Times New Roman1"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end" style:justify-single-word="false" fo:padding="0cm" fo:border="none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paragraph-properties fo:margin-left="0.751cm" fo:margin-right="0cm" fo:margin-top="0cm" fo:margin-bottom="0cm" fo:text-indent="0cm" style:auto-text-indent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font-variant="normal" fo:text-transform="none" style:font-name="Symbol" fo:font-size="12pt"/>
    </style:style>
    <style:style style:name="T5" style:family="text">
      <style:text-properties style:font-name="Symbo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>КОСТРОМСКАЯ ОБЛАСТЬ</text:p>
      <text:p text:style-name="P2">ПОНАЗЫРЕВСКИЙ МУНИЦИПАЛЬНЫЙ РАЙОН</text:p>
      <text:p text:style-name="P2">АДМИНИСТРАЦИЯ ГОРОДСКОГО ПОСЕЛЕНИЯ ПОСЕЛОК ПОНАЗЫРЕВО</text:p>
      <text:p text:style-name="P4"/>
      <text:p text:style-name="P3">ПОСТАНОВЛЕНИЕ </text:p>
      <text:p text:style-name="P4"/>
      <text:p text:style-name="P1"><text:s/><text:span text:style-name="T1">от « 28 » апреля 2017 года № 71</text:span></text:p>
      <text:p text:style-name="P1"/>
      <text:p text:style-name="P6"><text:span text:style-name="T2">О введении особого противопожарного </text:span></text:p>
      <text:p text:style-name="P8">режима на территории городского поселения</text:p>
      <text:p text:style-name="P6"><text:span text:style-name="T2">посёлок Поназырево </text:span></text:p>
      <text:p text:style-name="P8">Поназыревского муниципального района</text:p>
      <text:p text:style-name="P1"/>
      <text:p text:style-name="P7">В соответствии со ст. 30 Федерального закона «О пожарной безопасности» № 69-ФЗ от 21.12.1994, ст. 10.1 Закона Костромской области от 22.11.2000 года № 124 – ЗКО «О пожарной безопасности на территории Костромской области», постановлением администрации Костромской области от 29.04.2016 года № 147-а «О введении особого противопожарного режима на территории Костромской области», Постановления администрации Поназыревского района от 27.04.2017 года № 86 «О введении особого противопожарного режима на территории населённых пунктов Поназыревского муниципального района» </text:p>
      <text:p text:style-name="P9">ПОСТАНОВЛЯЮ:</text:p>
      <text:p text:style-name="P7">1. Установить на территории городского поселения посёлок Поназырево особый противопожарный режим в период с 29 апреля по 10 мая 2017 года.</text:p>
      <text:p text:style-name="P7">2. Утвердить Перечень мероприятий особого противопожарного режима на территории городского поселения посёлок Поназырево (приложение).</text:p>
      <text:p text:style-name="P7">3.Требования, установленные на период действия особого противопожарного режима, являются обязательными для исполнения организациями всех форм собственности, осуществляющими деятельность на территории городского поселения посёлок Поназырево, а также гражданами, находящимися на территории городского поселения посёлок Поназырево Поназыревского района. </text:p>
      <text:p text:style-name="P7">4. Настоящее постановление разместить на официальном сайте администрации муниципального образования городского поселения посёлок Поназырево.</text:p>
      <text:p text:style-name="P7">5. Контроль за исполнением данного Постановления оставляю за собой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Глава городского поселения</text:p>
      <text:p text:style-name="P7">посёлок Поназырево                                                                                      А.А.Тихомиров 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<text:soft-page-break/> <text:span text:style-name="T3">Приложение</text:span></text:p>
      <text:p text:style-name="P10">к постановлению администрации</text:p>
      <text:p text:style-name="P10">городского поселения п. Поназырево</text:p>
      <text:p text:style-name="P10">от 28 апреля 2017 г. № 71 </text:p>
      <text:p text:style-name="P11"> </text:p>
      <text:p text:style-name="P5"> </text:p>
      <text:p text:style-name="P3">Перечень</text:p>
      <text:p text:style-name="P3">мероприятий особого противопожарного режима  на территории муниципального образования городского поселения посёлок Поназырево</text:p>
      <text:p text:style-name="P6">             <text:span text:style-name="T1">В рамках обеспечения особого противопожарного режима:</text:span></text:p>
      <text:p text:style-name="P7">Администрации городского поселения посёлок Поназырево:</text:p>
      <text:p text:style-name="P12"><text:span text:style-name="T5">·</text:span><text:span text:style-name="T4">           </text:span><text:span text:style-name="T1">организовать наблюдение за противопожарным состоянием населенных пунктов и в прилегающих к ним зонах;</text:span></text:p>
      <text:p text:style-name="P12"><text:span text:style-name="T5">·</text:span><text:span text:style-name="T4">           </text:span><text:span text:style-name="T1">принять необходимые меры по своевременной очистке территорий населенных пунктов и прилегающих к ним зонам от горючих отходов и мусора;</text:span></text:p>
      <text:p text:style-name="P12"><text:span text:style-name="T5">·</text:span><text:span text:style-name="T4">           </text:span><text:span text:style-name="T1">провести проверку источников противопожарного водоснабжения и выполнить в полном объеме работы по приведению их в соответствии с нормами;</text:span></text:p>
      <text:p text:style-name="P12"><text:span text:style-name="T5">·</text:span><text:span text:style-name="T4">           </text:span><text:span text:style-name="T1">принять меры по обеспечению беспрепятственного проезда пожарной техники к зданиям, сооружениям и водоисточникам, используемым для целей пожаротушения.;</text:span></text:p>
      <text:p text:style-name="P12"><text:span text:style-name="T5">·</text:span><text:span text:style-name="T4">           </text:span><text:span text:style-name="T1">принять меры по ограничению посещения гражданами лесов и въезда в леса транспортных средств;</text:span></text:p>
      <text:p text:style-name="P12"><text:span text:style-name="T5">·</text:span><text:span text:style-name="T4">           </text:span><text:span text:style-name="T1">активизировать проведение целенаправленных пропагандистских мероприятий, провести разъяснительную работу среди населения об опасности разведения костров на территории населенных пунктов и на прилегающих к ним зонах, усилить воспитательную работу среди детей по предупреждению пожаров;</text:span></text:p>
      <text:p text:style-name="P12"><text:span text:style-name="T5">·</text:span><text:span text:style-name="T4">           </text:span><text:span text:style-name="T1">на период особого противопожарного режима организовать круглосуточное дежурство домовладельцев с целью предупреждения и раннего выявления очагов возгорания;</text:span></text:p>
      <text:p text:style-name="P12"><text:span text:style-name="T5">·</text:span><text:span text:style-name="T4">           </text:span><text:span text:style-name="T1">организовать охрану общественного порядка в местах возникновения пожаров на территории населенных пунктов;</text:span></text:p>
      <text:p text:style-name="P12"><text:span text:style-name="T5">·</text:span><text:span text:style-name="T4">           </text:span><text:span text:style-name="T1">определить резервы финансовых средств, горюче-смазочных материалов, огнетушащих средств и иных материальных ресурсов для ликвидации возможных пожаров;</text:span></text:p>
      <text:p text:style-name="P12"><text:span text:style-name="T5">·</text:span><text:span text:style-name="T4">           </text:span><text:span text:style-name="T1">обязать домовладельцев создать запасы воды в емкостях;</text:span></text:p>
      <text:p text:style-name="P7">Руководителям организаций всех форм собственности при установлении особого противопожарного режима рекомендуется:</text:p>
      <text:p text:style-name="P12"><text:span text:style-name="T5">·</text:span><text:span text:style-name="T4">           </text:span> <text:span text:style-name="T1">провести проверку готовности сил и средств, привлекаемых для тушения пожаров;</text:span></text:p>
      <text:p text:style-name="P12"><text:span text:style-name="T5">·</text:span><text:span text:style-name="T4">           </text:span><text:span text:style-name="T1">принять меры по очистке территории, прилегающих к границам предприятий, организаций, от горючего мусора, сухой травы, особенно на участках, граничащих с лесными массивами;</text:span></text:p>
      <text:p text:style-name="P12"><text:span text:style-name="T5">·</text:span><text:span text:style-name="T4">           </text:span><text:span text:style-name="T1">в местах, представляющих особую опасность переброски огня от лесных массивов, обеспечить проведение опашки территории;</text:span></text:p>
      <text:p text:style-name="P12"><text:span text:style-name="T5">·</text:span><text:span text:style-name="T4">           </text:span><text:span text:style-name="T1">провести работы на подведомственной территории, с целью обеспечения беспрепятственного проезда пожарной техники к зданиям, сооружениям и другим строениям;</text:span></text:p>
      <text:p text:style-name="P12"><text:span text:style-name="T5">·</text:span><text:span text:style-name="T4">           </text:span><text:span text:style-name="T1">особое внимание обратить на исправность пожарных гидрантов и наличие подъездных путей к пожарным водоемам;</text:span></text:p>
      <text:p text:style-name="P12"><text:span text:style-name="T5">·</text:span><text:span text:style-name="T4">           </text:span><text:span text:style-name="T1">создать запасы воды, используя для этих целей имеющиеся емкости (бочки, поливочные машины и др.);</text:span></text:p>
      <text:p text:style-name="P12"><text:span text:style-name="T5">·</text:span><text:span text:style-name="T4">           </text:span><text:span text:style-name="T1">исключить сжигание мусора, разведение костров на подведомственной территории;</text:span></text:p>
      <text:p text:style-name="P12"><text:soft-page-break/><text:span text:style-name="T5">·</text:span><text:span text:style-name="T4">           </text:span><text:span text:style-name="T1">провести с сотрудниками дополнительные инструктажи по обеспечению противопожарной безопасности;</text:span></text:p>
      <text:p text:style-name="P12"><text:span text:style-name="T5">·</text:span><text:span text:style-name="T4">           </text:span><text:span text:style-name="T1">из числа наиболее подготовленных сотрудников создать на предприятии внештатные пожарные расчеты, обеспечив их первичными средствами пожаротушения.</text:span></text:p>
      <text:p text:style-name="P12"><text:span text:style-name="T5">·</text:span><text:span text:style-name="T4">           </text:span><text:span text:style-name="T1">определить порядок вызова пожарной охраны;</text:span></text:p>
      <text:p text:style-name="P12"><text:span text:style-name="T5">·</text:span><text:span text:style-name="T4">           </text:span><text:span text:style-name="T1">осуществить иные мероприятия, связанные с решением вопросов содействия пожарной охране при тушении пожар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рбак  Олеся</meta:initial-creator>
    <meta:creation-date>2017-05-02T08:08:28.48</meta:creation-date>
    <meta:document-statistic meta:table-count="0" meta:image-count="0" meta:object-count="0" meta:page-count="3" meta:paragraph-count="59" meta:word-count="587" meta:character-count="5140"/>
    <dc:date>2017-05-02T08:10:19.66</dc:date>
    <dc:creator>Дербак  Олеся</dc:creator>
    <meta:editing-duration>PT1M53S</meta:editing-duration>
    <meta:editing-cycles>1</meta:editing-cycles>
    <meta:generator>OpenOffice/4.1.1$Win32 OpenOffice.org_project/411m6$Build-9775</meta:generator>
  </office:meta>
</office:document-meta>
</file>