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3.156cm"/>
    </style:style>
    <style:style style:name="Таблица1.C" style:family="table-column">
      <style:table-column-properties style:column-width="3.147cm"/>
    </style:style>
    <style:style style:name="Таблица1.D" style:family="table-column">
      <style:table-column-properties style:column-width="2.549cm"/>
    </style:style>
    <style:style style:name="Таблица1.E" style:family="table-column">
      <style:table-column-properties style:column-width="2.785cm"/>
    </style:style>
    <style:style style:name="Таблица1.F" style:family="table-column">
      <style:table-column-properties style:column-width="2.254cm"/>
    </style:style>
    <style:style style:name="Таблица1.G" style:family="table-column">
      <style:table-column-properties style:column-width="1.9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6.081cm" fo:margin-left="-0.191cm" fo:margin-top="0cm" fo:margin-bottom="0cm" table:align="left" style:writing-mode="lr-tb"/>
    </style:style>
    <style:style style:name="Таблица2.A" style:family="table-column">
      <style:table-column-properties style:column-width="5.216cm"/>
    </style:style>
    <style:style style:name="Таблица2.C" style:family="table-column">
      <style:table-column-properties style:column-width="1.757cm"/>
    </style:style>
    <style:style style:name="Таблица2.D" style:family="table-column">
      <style:table-column-properties style:column-width="7.502cm"/>
    </style:style>
    <style:style style:name="Таблица2.E" style:family="table-column">
      <style:table-column-properties style:column-width="1.173cm"/>
    </style:style>
    <style:style style:name="Таблица2.1" style:family="table-row">
      <style:table-row-properties style:min-row-height="0.12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26.081cm" fo:margin-left="-0.191cm" fo:margin-top="0cm" fo:margin-bottom="0cm" table:align="left" style:writing-mode="lr-tb"/>
    </style:style>
    <style:style style:name="Таблица3.A" style:family="table-column">
      <style:table-column-properties style:column-width="2.191cm"/>
    </style:style>
    <style:style style:name="Таблица3.B" style:family="table-column">
      <style:table-column-properties style:column-width="4.999cm"/>
    </style:style>
    <style:style style:name="Таблица3.C" style:family="table-column">
      <style:table-column-properties style:column-width="5.75cm"/>
    </style:style>
    <style:style style:name="Таблица3.D" style:family="table-column">
      <style:table-column-properties style:column-width="6.618cm"/>
    </style:style>
    <style:style style:name="Таблица3.1" style:family="table-row">
      <style:table-row-properties style:min-row-height="0.12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keep-together="true" fo:keep-together="auto"/>
    </style:style>
    <style:style style:name="Таблица3.3" style:family="table-row">
      <style:table-row-properties style:min-row-height="0.367cm" style:keep-together="true" fo:keep-together="auto"/>
    </style:style>
    <style:style style:name="Таблица4" style:family="table">
      <style:table-properties style:width="26.081cm" fo:margin-left="0.617cm" fo:margin-top="0cm" fo:margin-bottom="0cm" table:align="left" style:writing-mode="lr-tb"/>
    </style:style>
    <style:style style:name="Таблица4.A" style:family="table-column">
      <style:table-column-properties style:column-width="1.69cm"/>
    </style:style>
    <style:style style:name="Таблица4.B" style:family="table-column">
      <style:table-column-properties style:column-width="7.003cm"/>
    </style:style>
    <style:style style:name="Таблица4.C" style:family="table-column">
      <style:table-column-properties style:column-width="2.997cm"/>
    </style:style>
    <style:style style:name="Таблица4.D" style:family="table-column">
      <style:table-column-properties style:column-width="5.696cm"/>
    </style:style>
    <style:style style:name="Таблица4.E" style:family="table-column">
      <style:table-column-properties style:column-width="4.348cm"/>
    </style:style>
    <style:style style:name="Таблица4.1" style:family="table-row">
      <style:table-row-properties style:min-row-height="0.751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2.143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5" style:family="table">
      <style:table-properties style:width="26.081cm" fo:margin-left="1.173cm" fo:margin-top="0cm" fo:margin-bottom="0cm" table:align="left" style:writing-mode="lr-tb"/>
    </style:style>
    <style:style style:name="Таблица5.A" style:family="table-column">
      <style:table-column-properties style:column-width="2.191cm"/>
    </style:style>
    <style:style style:name="Таблица5.B" style:family="table-column">
      <style:table-column-properties style:column-width="5.249cm"/>
    </style:style>
    <style:style style:name="Таблица5.C" style:family="table-column">
      <style:table-column-properties style:column-width="6.001cm"/>
    </style:style>
    <style:style style:name="Таблица5.D" style:family="table-column">
      <style:table-column-properties style:column-width="6.117cm"/>
    </style:style>
    <style:style style:name="Таблица5.1" style:family="table-row">
      <style:table-row-properties style:min-row-height="0.12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6" style:family="table">
      <style:table-properties style:width="26.081cm" fo:margin-left="0.617cm" fo:margin-top="0cm" fo:margin-bottom="0cm" table:align="left" style:writing-mode="lr-tb"/>
    </style:style>
    <style:style style:name="Таблица6.A" style:family="table-column">
      <style:table-column-properties style:column-width="5.216cm"/>
    </style:style>
    <style:style style:name="Таблица6.C" style:family="table-column">
      <style:table-column-properties style:column-width="1.757cm"/>
    </style:style>
    <style:style style:name="Таблица6.D" style:family="table-column">
      <style:table-column-properties style:column-width="7.502cm"/>
    </style:style>
    <style:style style:name="Таблица6.E" style:family="table-column">
      <style:table-column-properties style:column-width="1.173cm"/>
    </style:style>
    <style:style style:name="Таблица6.1" style:family="table-row">
      <style:table-row-properties style:min-row-height="0.12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26.081cm" fo:margin-left="-0.191cm" fo:margin-top="0cm" fo:margin-bottom="0cm" table:align="left" style:writing-mode="lr-tb"/>
    </style:style>
    <style:style style:name="Таблица7.A" style:family="table-column">
      <style:table-column-properties style:column-width="1.69cm"/>
    </style:style>
    <style:style style:name="Таблица7.B" style:family="table-column">
      <style:table-column-properties style:column-width="5.761cm"/>
    </style:style>
    <style:style style:name="Таблица7.C" style:family="table-column">
      <style:table-column-properties style:column-width="1.766cm"/>
    </style:style>
    <style:style style:name="Таблица7.D" style:family="table-column">
      <style:table-column-properties style:column-width="2.97cm"/>
    </style:style>
    <style:style style:name="Таблица7.E" style:family="table-column">
      <style:table-column-properties style:column-width="4.5cm"/>
    </style:style>
    <style:style style:name="Таблица7.F" style:family="table-column">
      <style:table-column-properties style:column-width="4.251cm"/>
    </style:style>
    <style:style style:name="Таблица7.G" style:family="table-column">
      <style:table-column-properties style:column-width="1.416cm"/>
    </style:style>
    <style:style style:name="Таблица7.1" style:family="table-row">
      <style:table-row-properties style:min-row-height="0.75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2.143cm" style:keep-together="true" fo:keep-together="auto"/>
    </style:style>
    <style:style style:name="Таблица7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292cm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10.292cm"/>
        </style:tab-stops>
      </style:paragraph-properties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10.29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1.88cm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29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.376cm"/>
          <style:tab-stop style:position="10.292cm"/>
          <style:tab-stop style:position="12.85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8cm"/>
          <style:tab-stop style:position="16.501cm" style:type="right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292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end" style:justify-single-word="false"/>
    </style:style>
    <style:style style:name="P3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0.003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1.376cm"/>
          <style:tab-stop style:position="10.292cm"/>
          <style:tab-stop style:position="12.85cm" style:type="center"/>
        </style:tab-stops>
      </style:paragraph-properties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10.292cm"/>
        </style:tab-stops>
      </style:paragraph-properties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0" style:family="paragraph" style:parent-style-name="Standard">
      <style:paragraph-properties fo:margin-top="0cm" fo:margin-bottom="0cm" fo:text-align="end" style:justify-single-word="false"/>
    </style:style>
    <style:style style:name="P41" style:family="paragraph" style:parent-style-name="Standard">
      <style:paragraph-properties fo:margin-top="0cm" fo:margin-bottom="0cm" fo:text-align="end" style:justify-single-word="false">
        <style:tab-stops>
          <style:tab-stop style:position="20.003cm"/>
        </style:tab-stops>
      </style:paragraph-properties>
    </style:style>
    <style:style style:name="P42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44" style:family="paragraph" style:parent-style-name="Standard">
      <style:paragraph-properties fo:margin-top="0cm" fo:margin-bottom="0cm">
        <style:tab-stops>
          <style:tab-stop style:position="10.292cm"/>
        </style:tab-stops>
      </style:paragraph-properties>
    </style:style>
    <style:style style:name="P45" style:family="paragraph" style:parent-style-name="Standard">
      <style:paragraph-properties fo:margin-top="0cm" fo:margin-bottom="0cm">
        <style:tab-stops>
          <style:tab-stop style:position="2.355cm"/>
          <style:tab-stop style:position="10.292cm"/>
          <style:tab-stop style:position="12.85cm" style:type="center"/>
        </style:tab-stops>
      </style:paragraph-properties>
    </style:style>
    <style:style style:name="P4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7" style:family="paragraph" style:parent-style-name="Standard" style:master-page-name="Converted1">
      <style:paragraph-properties fo:margin-top="0cm" fo:margin-bottom="0cm" fo:text-align="end" style:justify-single-word="false" style:page-number="auto" fo:break-before="page"/>
    </style:style>
    <style:style style:name="P4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49" style:family="paragraph" style:parent-style-name="Standard" style:master-page-name="Converted2">
      <style:paragraph-properties fo:margin-top="0cm" fo:margin-bottom="0cm" fo:line-height="100%" fo:text-align="end" style:justify-single-word="false" style:page-number="auto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3.175cm"/>
          <style:tab-stop style:position="8.885cm" style:type="center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.741cm" style:auto-text-indent="false"/>
    </style:style>
    <style:style style:name="P56" style:family="paragraph" style:parent-style-name="Основной_20_текст2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1.464cm"/>
        </style:tab-stops>
        <style:background-image/>
      </style:paragraph-properties>
    </style:style>
    <style:style style:name="P57" style:family="paragraph" style:parent-style-name="Основной_20_текст2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464cm"/>
        </style:tab-stops>
        <style:background-image/>
      </style:paragraph-properties>
    </style:style>
    <style:style style:name="P58" style:family="paragraph" style:parent-style-name="Основной_20_текст1">
      <style:paragraph-properties fo:line-height="100%" fo:background-color="#ffffff">
        <style:tab-stops>
          <style:tab-stop style:position="1.473cm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Основной_20_текст1">
      <style:paragraph-properties fo:line-height="100%" fo:text-align="center" style:justify-single-word="false" fo:background-color="#ffffff">
        <style:tab-stops>
          <style:tab-stop style:position="1.473cm"/>
        </style:tab-stops>
        <style:background-image/>
      </style:paragraph-properties>
    </style:style>
    <style:style style:name="P60" style:family="paragraph" style:parent-style-name="Основной_20_текст1">
      <style:paragraph-properties fo:line-height="100%" fo:background-color="#ffffff">
        <style:tab-stops>
          <style:tab-stop style:position="1.473cm"/>
        </style:tab-stops>
        <style:background-image/>
      </style:paragraph-properties>
    </style:style>
    <style:style style:name="P61" style:family="paragraph" style:parent-style-name="Основной_20_текст1">
      <style:paragraph-properties fo:margin-left="0cm" fo:margin-right="0cm" fo:line-height="100%" fo:text-indent="1.249cm" style:auto-text-indent="false" fo:background-color="#ffffff">
        <style:tab-stops>
          <style:tab-stop style:position="1.473cm"/>
        </style:tab-stops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fo:font-size="12pt" style:font-name-asian="Times New Roman1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/>РОССИЙСКАЯ <text:s/>ФЕДЕРАЦИЯ</text:span></text:p>
      <text:p text:style-name="P8"><text:span text:style-name="T1">КОСТРОМСКАЯ ОБЛАСТЬ</text:span></text:p>
      <text:p text:style-name="P8"><text:span text:style-name="T1"><text:s/>ПОНАЗЫРЕВСКИЙ МУНИЦИПАЛЬНЫЙ РАЙОН</text:span></text:p>
      <text:p text:style-name="P8"><text:span text:style-name="T1">АДМИНИСТРАЦИЯ ГОРОДСКОГО ПОСЕЛЕНИЯ ПОСЕЛОК ПОНАЗЫРЕВО</text:span></text:p>
      <text:p text:style-name="P11"/>
      <text:p text:style-name="P11"/>
      <text:p text:style-name="P11"/>
      <text:p text:style-name="P8"><text:span text:style-name="T3">П О С Т А Н О В Л Е Н И Е</text:span></text:p>
      <text:p text:style-name="P11"/>
      <text:p text:style-name="P11"/>
      <text:p text:style-name="P7"><text:span text:style-name="T3">от <text:s/>«25 » <text:s/>октября <text:s/>2016 года № 240</text:span></text:p>
      <text:p text:style-name="P24"/>
      <text:p text:style-name="P29"><text:span text:style-name="T3">« Об утверждении порядка <text:s/>оценки</text:span></text:p>
      <text:p text:style-name="P29"><text:span text:style-name="T3">эффективности предоставляемых</text:span></text:p>
      <text:p text:style-name="P29"><text:span text:style-name="T3">(планируемых к предоставлению) </text:span></text:p>
      <text:p text:style-name="P29"><text:span text:style-name="T3">налоговых льгот по местным налогам »</text:span></text:p>
      <text:p text:style-name="P24"/>
      <text:p text:style-name="P25"/>
      <text:p text:style-name="P30"><text:span text:style-name="T3"><text:s text:c="8"/>В соответствии с Федеральным законом от 06.10.2003 года № 131 – ФЗ «Об общих принципах организации местного самоуправления в Российской Федерации», руководствуясь ст.7 Устава городского поселения поселок Поназырево,</text:span><text:span text:style-name="T4"> </text:span><text:span text:style-name="T3">в целях повышения <text:s/>эффективности предоставления налоговых льгот по местным налогам администрация городского поселения поселок Поназырево </text:span></text:p>
      <text:p text:style-name="P26"/>
      <text:p text:style-name="P31"><text:span text:style-name="T3">ПОСТАНОВЛЯЕТ:</text:span></text:p>
      <text:p text:style-name="P26"/>
      <text:list xml:id="list5486628081090881681" text:style-name="WWNum3">
        <text:list-item>
          <text:p text:style-name="P55"><text:span text:style-name="T3">Утвердить прилагаемый <text:s/>Порядок оценки эффективности предоставляемых (планируемых к предоставлению) налоговых льгот.</text:span></text:p>
        </text:list-item>
      </text:list>
      <text:p text:style-name="P27"/>
      <text:p text:style-name="P30"><text:span text:style-name="T3"><text:s text:c="6"/>2. Настоящее постановление вступает в силу со дня его официального опубликования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/>
      <text:p text:style-name="P30"><text:span text:style-name="T3">Глава городского поселения </text:span></text:p>
      <text:p text:style-name="P30"><text:span text:style-name="T3">поселок Поназырево <text:s text:c="65"/>А.А. Тихомиров</text:span></text:p>
      <text:p text:style-name="P13"/>
      <text:p text:style-name="P13"/>
      <text:p text:style-name="P10"/>
      <text:p text:style-name="P39"/>
      <text:p text:style-name="P5"><text:span text:style-name="T5"><text:s text:c="91"/></text:span><text:span text:style-name="T1"><text:s text:c="80"/></text:span></text:p>
      <text:p text:style-name="P15"><text:soft-page-break/></text:p>
      <text:p text:style-name="P32"><text:span text:style-name="T1"><text:s text:c="101"/>Утвержден</text:span></text:p>
      <text:p text:style-name="P34"><text:span text:style-name="T1"><text:s text:c="88"/>постановлением <text:s/>администрации</text:span></text:p>
      <text:p text:style-name="P34"><text:span text:style-name="T1"><text:s text:c="97"/>городского поселения п.Поназырево</text:span></text:p>
      <text:p text:style-name="P34"><text:span text:style-name="T1"><text:s text:c="83"/>№ 240 <text:s/>от <text:s/>« 25» <text:s/>октября 2016 года</text:span></text:p>
      <text:p text:style-name="P22"/>
      <text:p text:style-name="P11"/>
      <text:p text:style-name="P1"><text:span text:style-name="T2">Порядок <text:s/></text:span></text:p>
      <text:p text:style-name="P1"><text:span text:style-name="T1">проведения оценки эффективности предоставленных ( планируемых к предоставлению) налоговых льгот по местным налогам</text:span></text:p>
      <text:p text:style-name="P1"><text:span text:style-name="T2">1. Общие положения</text:span></text:p>
      <text:p text:style-name="P30"><text:span text:style-name="T1"><text:s text:c="9"/>1.1. Настоящий порядок устанавливает правила проведения оценки эффективности налоговых льгот по местным налогам, предоставленных ( планируемых к предоставлению) отдельным категориям <text:s text:c="2"/>налогоплательщиков ( далее налоговые льготы) последовательность действий при проведении оценки, состав исполнителей, а также требования к результатам указанной оценки. </text:span></text:p>
      <text:p text:style-name="P30"><text:span text:style-name="T1"><text:s text:c="9"/>1.2. Оценка эффективности налоговых льгот осуществляется ежегодно по категориям налогоплательщиков, по следующим видам налогов:</text:span></text:p>
      <text:p text:style-name="P50"><text:span text:style-name="T1">- налогу на имущество с физических лиц;</text:span></text:p>
      <text:p text:style-name="P50"><text:span text:style-name="T1">- земельному налогу;</text:span></text:p>
      <text:p text:style-name="P30"><text:span text:style-name="T1"><text:s text:c="8"/>1.3 Оценка эффективности налоговых льгот не проводится в отношении:</text:span></text:p>
      <text:p text:style-name="P50"><text:span text:style-name="T1">- муниципальных учреждений</text:span></text:p>
      <text:p text:style-name="P50"><text:span text:style-name="T1">- органов местного самоуправления</text:span></text:p>
      <text:p text:style-name="P50"><text:span text:style-name="T1">- товариществ собственников жилья, садоводческих огороднических и дачных некоммерческих объединений гражданам, а также в отношении льгот, имеющих социальную направленность.</text:span></text:p>
      <text:p text:style-name="P51"><text:span text:style-name="T1"><text:tab/></text:span><text:span text:style-name="T2"> <text:s text:c="14"/>2. Основные понятия и термины</text:span></text:p>
      <text:p text:style-name="P52"/>
      <text:p text:style-name="P50"><text:span text:style-name="T1">2.1 Оценка эффективности – процедура сопоставления результатов предоставления налоговых льгот отдельным категориям налогоплательщиков;</text:span></text:p>
      <text:p text:style-name="P30"><text:span text:style-name="T1"><text:s text:c="8"/>2.2 .Налоговая льгота </text:span><text:span text:style-name="T2">– </text:span><text:span text:style-name="T1">предоставляемое отдельным категориям налогоплательщиков преимущество по сравнению с другими налогоплательщиками, включая возможность не уплачивать налог либо уплачивать его в меньшем размере; </text:span></text:p>
      <text:p text:style-name="P30"><text:span text:style-name="T1"><text:s text:c="8"/>2.3. Бюджетная эффективность</text:span><text:span text:style-name="T2"> </text:span><text:span text:style-name="T1">– влияние</text:span><text:span text:style-name="T2"> <text:s/></text:span><text:span text:style-name="T1">предоставленной (планируемой к предоставлению) налоговой льготы на доходы местного бюджета;</text:span></text:p>
      <text:p text:style-name="P30"><text:span text:style-name="T1"><text:s text:c="8"/>2.4. Экономическая эффективность – оценка показателей, отражающих динамику производственных и финансовых результатов деятельности тех категорий налогоплательщиков, которым предоставлена налоговая льгота, и (или) показателей, подтверждающих создание благоприятных условий развития социальной инфраструктуры и бизнеса. </text:span></text:p>
      <text:p text:style-name="P50"><text:span text:style-name="T1">Иные понятия и термины используются в значениях, определяемых Налоговым кодексом Российской Федерации.</text:span></text:p>
      <text:p text:style-name="P54"/>
      <text:p text:style-name="P31"><text:span text:style-name="T2">3. Основные принципы и цели установления налоговых льгот</text:span></text:p>
      <text:p text:style-name="P17"/>
      <text:p text:style-name="P50"><text:span text:style-name="T1">3.1. Установление налоговых льгот осуществляется с соблюдением следующих основных принципов: </text:span></text:p>
      <text:p text:style-name="P30"><text:span text:style-name="T1">- налоговые льготы устанавливаются в пределах полномочий органов местного самоуправления, установленных федеральным законодательством;</text:span></text:p>
      <text:p text:style-name="P30"><text:span text:style-name="T1">- налоговые льготы устанавливаются отдельным категориям налогоплательщиков.</text:span></text:p>
      <text:p text:style-name="P30"><text:span text:style-name="T1"><text:s text:c="11"/>3.2. Основными целями предоставления налоговых льгот являются:</text:span></text:p>
      <text:p text:style-name="P30"><text:span text:style-name="T1">- оказание поддержки социально незащищенным категориям граждан;</text:span></text:p>
      <text:p text:style-name="P30"><text:soft-page-break/><text:span text:style-name="T1">- обеспечение экономической заинтересованности хозяйствующих субъектов в расширении приоритетных для поселения видов деятельности;</text:span></text:p>
      <text:p text:style-name="P30"><text:span text:style-name="T1">- стимулирование использования финансовых ресурсов, направляемых на создание, расширение и обновление производств и технологий по выпуску необходимой продукции (товаров, услуг) и реализацию программ социально-экономического развития поселения;</text:span></text:p>
      <text:p text:style-name="P30"><text:span text:style-name="T1">- создание необходимых экономических условий для развития инвестиционной и инновационной деятельности;</text:span></text:p>
      <text:p text:style-name="P30"><text:span text:style-name="T1">- оказание экономической поддержки организациям в решении приоритетных для поселения социальных задач.</text:span></text:p>
      <text:p text:style-name="P13"/>
      <text:p text:style-name="P8"><text:span text:style-name="T2">4. Виды налоговых льгот и условия их предоставления</text:span></text:p>
      <text:p text:style-name="P13"/>
      <text:p text:style-name="P50"><text:span text:style-name="T1">4.1. Налоговые льготы предоставляются налогоплательщикам на основании решений Совета депутатов <text:s/>городского поселения п.Поназырево Поназыревского муниципального района Костромской области.</text:span></text:p>
      <text:p text:style-name="P50"><text:span text:style-name="T1">4.2. Налогоплательщикам могут устанавливаться следующие виды налоговых льгот:</text:span></text:p>
      <text:p text:style-name="P56"><text:span text:style-name="T1">- освобождение от уплаты налога (полное или частичное);</text:span></text:p>
      <text:p text:style-name="P57"><text:span text:style-name="T1">- утверждение дифференцированных ставок налога, снижение ставок налога;</text:span></text:p>
      <text:p text:style-name="P30"><text:span text:style-name="T1">- установление размера необлагаемой налогом суммы. </text:span></text:p>
      <text:p text:style-name="P50"><text:span text:style-name="T1">4.3. Налоговые льготы предоставляются в пределах сумм, подлежащих зачислению в бюджет поселения.</text:span></text:p>
      <text:p text:style-name="P13"/>
      <text:p text:style-name="P8"><text:span text:style-name="T2">5. Порядок оценки эффективности налоговых льгот</text:span></text:p>
      <text:p text:style-name="P53"/>
      <text:p text:style-name="P50"><text:span text:style-name="T1">5.1.Оценка эффективности предоставления налоговых льгот осуществляется ежегодно в соответствии с методикой оценки эффективности предоставленных (планируемых к <text:s/>предоставлению) налоговых льгот.</text:span></text:p>
      <text:p text:style-name="P50"><text:span text:style-name="T1">5.2. Для обеспечения проведения оценки эффективности налоговых льгот <text:s/>администрация <text:s/>городского <text:s/>поселения п.Поназырево Поназыревского муниципального района <text:s/>делает запрос в налоговый орган о предоставлении информации о суммах налоговых льгот , предоставленных за отчетный год , в разрезе категорий налогоплательщиков и видов налогов. </text:span></text:p>
      <text:p text:style-name="P50"><text:span text:style-name="T1">Также <text:s/>используется статистическая отчетность, предоставляемая органами статистики, и иные виды информации, включая оценки экспертов, и данные, представленные получателями налоговых льгот или претендующими на их получение, по запросу администрации <text:s/>городского поселения <text:s/>п.Поназырево Поназыревского муниципального района.</text:span></text:p>
      <text:p text:style-name="P50"><text:span text:style-name="T1">5.3.Оценка эффективности предоставленных налоговых <text:s/>льгот <text:s/>производится администрацией городского поселения п.Поназырево по итогам прошедшего ( отчетного) финансового года и планируемых к предоставлению налоговых льгот в срок до 1 июля <text:s/>текущего финансового года по формам согласно приложениям .</text:span></text:p>
      <text:p text:style-name="P50"><text:span text:style-name="T1">5.4. Результаты проведенной оценки эффективности <text:s/>предоставленных налоговых льгот <text:s/>оформляются аналитическим отчетом администрации об эффективности предоставленных налоговых льгот. Указанный отчет направляется в Совет депутатов <text:s/>городского <text:s/>поселения <text:s/>п.Поназырево <text:s/>для рассмотрения.</text:span></text:p>
      <text:p text:style-name="P50"><text:span text:style-name="T1">5.5.Результаты <text:s/>проведенной оценки эффективности планируемых <text:s/>к <text:s/>предоставлению налоговых льгот оформляются <text:s/>аналитической запиской администрации. Указанная записка направляется в Совет депутатов городского поселения п.Поназырево <text:s/>для принятия решения о предоставлении или об отказе в предоставлении налоговых льгот.</text:span></text:p>
      <text:p text:style-name="P50"><text:span text:style-name="T1">5.6. Аналитический отчет и аналитическая записка должны содержать полный перечень предоставленных ( планируемых к предоставлению) налоговых льгот по форме согласно <text:s/>приложению № 1, полную информацию о потерях бюджета по причине предоставленных льгот, сведения о бюджетной <text:s/>и экономической эффективности <text:s/>и предложения направленные на сохранение или на корректировку ( отмену) неэффективных льгот.</text:span></text:p>
      <text:p text:style-name="P58"/>
      <text:p text:style-name="P59"><text:soft-page-break/><text:span text:style-name="T7">6. Методика <text:s/>расчета оценки эффективности предоставленных <text:s/>(планируемых к предоставлению) налоговых льгот</text:span></text:p>
      <text:p text:style-name="P60"><text:span text:style-name="T6"><text:s text:c="9"/></text:span></text:p>
      <text:p text:style-name="P60"><text:span text:style-name="T6"><text:s text:c="10"/>6.1. <text:s/>Оценка бюджетной эффективности предоставленных (планируемых к предоставлению) налоговых льгот <text:s/>рассчитывается по формуле: </text:span></text:p>
      <text:p text:style-name="P60"><text:span text:style-name="T6"><text:s text:c="29"/></text:span><text:span text:style-name="T7">ОБЭ = ( СНт <text:s/>- <text:s/>СНт <text:s/>- 1 ) : СЛ</text:span><text:span text:style-name="T6">, где:</text:span></text:p>
      <text:p text:style-name="P60"><text:span text:style-name="T7">ОБЭ</text:span><text:span text:style-name="T6"> – оценка бюджетной эффективности <text:s/>налоговых льгот по соответствующей категории налогоплательщиков ;</text:span></text:p>
      <text:p text:style-name="P58"/>
      <text:p text:style-name="P60"><text:span text:style-name="T7">СНт</text:span><text:span text:style-name="T6"> – сумма налогов, уплаченных в местный бюджет за отчетный финансовый год;</text:span></text:p>
      <text:p text:style-name="P58"/>
      <text:p text:style-name="P60"><text:span text:style-name="T7">СН т- 1</text:span><text:span text:style-name="T6"> - сумма налогов, уплаченных в местный бюджет за финансовый год, предшествующий <text:s/>отчетному <text:s/>финансовому году ;</text:span></text:p>
      <text:p text:style-name="P58"/>
      <text:p text:style-name="P60"><text:span text:style-name="T6"><text:s/></text:span><text:span text:style-name="T7">СЛ </text:span><text:span text:style-name="T6">– сумма налоговых льгот, <text:s/>предоставленных соответствующей категории налогоплательщиков за отчетный финансовый год.</text:span></text:p>
      <text:p text:style-name="P58"/>
      <text:p text:style-name="P60"><text:span text:style-name="T6"><text:s/>При <text:s/>значении <text:s/>ОБЭ <text:s/>больше или равном 1 налоговая льгота <text:s/>считается эффективной.</text:span></text:p>
      <text:p text:style-name="P60"><text:span text:style-name="T6">При <text:s/>значении <text:s/>ОБЭ меньше 1 налоговая льгота является неэффективной.</text:span></text:p>
      <text:p text:style-name="P60"><text:span text:style-name="T6">Результаты <text:s/>оценки бюджетной эффективности, предоставленных, (планируемых к предоставлению) налоговых льгот оформляются по форме согласно приложениям № 2 и № 6.к настоящему постановлению.</text:span></text:p>
      <text:p text:style-name="P61"><text:span text:style-name="T6">6.2. Оценка экономической эффективности предоставленных ( планируемых к предоставлению) налоговых льгот осуществляется на основании динамики показателей <text:s/>финансово – экономической деятельности, представленных налогоплательщиком <text:s/>и <text:s/>рассчитывается по формуле:</text:span></text:p>
      <text:p text:style-name="P61"><text:span text:style-name="T7"><text:s text:c="32"/>ОЭЭ = Дт : Дт – 1</text:span><text:span text:style-name="T6"> , где:</text:span></text:p>
      <text:p text:style-name="P30"><text:span text:style-name="T2">ОЭЭ</text:span><text:span text:style-name="T1"> – оценка экономической эффективности <text:tab/></text:span></text:p>
      <text:p text:style-name="P30"><text:span text:style-name="T2">Дт </text:span><text:span text:style-name="T1">- <text:s/>доходы, полученные в отчетном финансовом году ( планируемые к получению в текущем, финансовом году);</text:span></text:p>
      <text:p text:style-name="P30"><text:span text:style-name="T2">Дт – 1</text:span><text:span text:style-name="T1"> – доходы, полученные в предыдущем финансовом году ( отчетном финансовом году)</text:span></text:p>
      <text:p text:style-name="P30"><text:span text:style-name="T1">Под доходом понимается чистая прибыль по данным бухгалтерской отчетности за соответствующий финансовый год.</text:span></text:p>
      <text:p text:style-name="P30"><text:span text:style-name="T1">При ОЭЭ больше или равно 1 налоговая льгота <text:s/>является экономически эффективной.</text:span></text:p>
      <text:p text:style-name="P30"><text:span text:style-name="T1">При <text:s/>ОЭЭ меньше 1 налоговая льгота признается экономически неэффективной.</text:span></text:p>
      <text:p text:style-name="P30"><text:span text:style-name="T1">Результаты оценки экономической <text:s/>эффективности налоговых льгот оформляются по формам согласно приложениям № 3,5 к настоящему постановлению.</text:span></text:p>
      <text:p text:style-name="P30"><text:span text:style-name="T1"><text:s text:c="11"/>6.3. Сводная оценка эффективности предоставленных ( планируемых к предоставлению) налоговых льгот оформляются по формам согласно приложениям № 4 и № 7 к настоящему постановлению.</text:span></text:p>
      <text:p text:style-name="P38"><text:span text:style-name="T1"><text:s text:c="11"/>6.4. Эффективность предоставляемых налоговых льгот признается достаточной при общей сумме баллов показателей бюджетной и экономической эффективности, равной трем <text:s/>и более, низкой – при общей сумме <text:s text:c="2"/>баллов <text:s/>менее трех.</text:span></text:p>
      <text:p text:style-name="P47"><text:span text:style-name="T1"><text:s text:c="174"/>Приложение <text:s text:c="2"/>1</text:span></text:p>
      <text:p text:style-name="P40"><text:span text:style-name="T1">к <text:s/>постановлению <text:s/>о порядке</text:span></text:p>
      <text:p text:style-name="P40"><text:span text:style-name="T1"><text:s/>проведения оценки эффективности</text:span></text:p>
      <text:p text:style-name="P40"><text:span text:style-name="T1">налоговых льгот по местным налогам</text:span></text:p>
      <text:p text:style-name="P14"/>
      <text:p text:style-name="P2"/>
      <text:p text:style-name="P4"/>
      <text:p text:style-name="P1"><text:span text:style-name="T2">РЕЕСТР</text:span></text:p>
      <text:p text:style-name="P1"><text:span text:style-name="T2">предоставленных налоговых льгот по состоянию</text:span></text:p>
      <text:p text:style-name="P1"><text:span text:style-name="T1">на «_____»_______________________20____ года</text:span>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1">№ </text:span></text:p>
            <text:p text:style-name="P1"><text:span text:style-name="T1">п/п</text:span></text:p>
          </table:table-cell>
          <table:table-cell table:style-name="Таблица1.A1" office:value-type="string">
            <text:p text:style-name="P1"><text:span text:style-name="T1">Наименование налога</text:span></text:p>
          </table:table-cell>
          <table:table-cell table:style-name="Таблица1.A1" office:value-type="string">
            <text:p text:style-name="P1"><text:span text:style-name="T1">Наименование льготной категории</text:span></text:p>
          </table:table-cell>
          <table:table-cell table:style-name="Таблица1.A1" office:value-type="string">
            <text:p text:style-name="P1"><text:span text:style-name="T1">Основание введения</text:span></text:p>
          </table:table-cell>
          <table:table-cell table:style-name="Таблица1.A1" office:value-type="string">
            <text:p text:style-name="P1"><text:span text:style-name="T1">Содержание льготы</text:span></text:p>
          </table:table-cell>
          <table:table-cell table:style-name="Таблица1.A1" office:value-type="string">
            <text:p text:style-name="P1"><text:span text:style-name="T1">Срок действия льготы</text:span></text:p>
          </table:table-cell>
          <table:table-cell table:style-name="Таблица1.A1" office:value-type="string">
            <text:p text:style-name="P1"><text:span text:style-name="T1">Сумма льг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P1"><text:span text:style-name="T1">5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9"><text:span text:style-name="T1">Приложение <text:s/>№ 2 </text:span></text:p>
      <text:p text:style-name="P34"><text:span text:style-name="T1">к постановлению о порядке</text:span></text:p>
      <text:p text:style-name="P35"><text:span text:style-name="T1"><text:tab/> <text:s text:c="22"/>проведения оценки</text:span></text:p>
      <text:p text:style-name="P35"><text:span text:style-name="T1"><text:s text:c="205"/>эффективности предоставления</text:span></text:p>
      <text:p text:style-name="P35"><text:span text:style-name="T1"><text:s text:c="141"/>налоговых льгот по <text:s/>местным налогам </text:span></text:p>
      <text:p text:style-name="P16"/>
      <text:p text:style-name="P2"/>
      <text:p text:style-name="P2"/>
      <text:p text:style-name="P33"><text:span text:style-name="T2">Бюджетная <text:s/>эффективность</text:span></text:p>
      <text:p text:style-name="P33"><text:span text:style-name="T2">предоставленных <text:s/>налоговых льгот </text:span></text:p>
      <text:p text:style-name="P12"/>
      <text:p text:style-name="P6"><text:span text:style-name="T1">Категория налогоплательщиков ( налогоплательщик) ____________________________________________________</text:span></text:p>
      <text:p text:style-name="Standard"><text:span text:style-name="T1">Содержание налоговой льготы ________________________________________________________________________</text:span></text:p>
      <text:p text:style-name="P2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2"><text:span text:style-name="T1">№ п/п</text:span></text:p>
          </table:table-cell>
          <table:table-cell table:style-name="Таблица2.A1" office:value-type="string">
            <text:p text:style-name="P43"><text:span text:style-name="T1">Сумма уплаченных налогов в местный бюджет</text:span></text:p>
            <text:p text:style-name="P43"><text:span text:style-name="T1">по соответствующей категории налогоплательщиков</text:span></text:p>
            <text:p text:style-name="P43"><text:span text:style-name="T1">( налогоплательщику) <text:s/>( тыс.рублей)</text:span></text:p>
          </table:table-cell>
          <table:table-cell table:style-name="Таблица2.A1" table:number-rows-spanned="2" table:number-columns-spanned="2" office:value-type="string">
            <text:p text:style-name="P43"><text:span text:style-name="T1">Сумма налоговых льгот, предоставленных соответствующей категории налогоплательщиков ( налогоплательщику) за отчетный финансовый год</text:span></text:p>
            <text:p text:style-name="P43"><text:span text:style-name="T1">( тыс.руб)</text:span></text:p>
          </table:table-cell>
          <table:covered-table-cell/>
          <table:table-cell table:style-name="Таблица2.A1" table:number-rows-spanned="2" office:value-type="string">
            <text:p text:style-name="P43"><text:span text:style-name="T1">Оценка бюджетной эффективности предоставленных налоговых льгот по соответствующей категории налогоплательщиков <text:s/>( налогоплатальщику)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43"><text:span text:style-name="T1">за отчетный</text:span></text:p>
            <text:p text:style-name="P43"><text:span text:style-name="T1">финансовый год</text:span></text:p>
          </table:table-cell>
          <table:table-cell table:style-name="Таблица2.A1" office:value-type="string">
            <text:p text:style-name="P43"><text:span text:style-name="T1">за финансовый год, предшествующий </text:span><text:soft-page-break/><text:span text:style-name="T1">отчетному финансовому году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3"><text:span text:style-name="T1">1</text:span></text:p>
          </table:table-cell>
          <table:table-cell table:style-name="Таблица2.A1" office:value-type="string">
            <text:p text:style-name="P43"><text:span text:style-name="T1">2</text:span></text:p>
          </table:table-cell>
          <table:table-cell table:style-name="Таблица2.A1" office:value-type="string">
            <text:p text:style-name="P43"><text:span text:style-name="T1">3</text:span></text:p>
          </table:table-cell>
          <table:table-cell table:style-name="Таблица2.A1" office:value-type="string">
            <text:p text:style-name="P43"><text:span text:style-name="T1">4</text:span></text:p>
          </table:table-cell>
          <table:table-cell table:style-name="Таблица2.A1" office:value-type="string">
            <text:p text:style-name="P43"><text:span text:style-name="T1">5</text:span></text:p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  <table:table-row table:style-name="Таблица2.2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34"><text:span text:style-name="T1"><text:s text:c="171"/>Приложение <text:s/>№ 3 </text:span></text:p>
      <text:p text:style-name="P34"><text:span text:style-name="T1"><text:s text:c="204"/>к постановлению о порядке</text:span></text:p>
      <text:p text:style-name="P35"><text:span text:style-name="T1"><text:tab/> <text:s text:c="15"/>проведения оценки</text:span></text:p>
      <text:p text:style-name="P35"><text:span text:style-name="T1"><text:s text:c="204"/>эффективности предоставления</text:span></text:p>
      <text:p text:style-name="P35"><text:span text:style-name="T1"><text:s text:c="192"/>налоговых льгот по <text:s/>местным налогам </text:span></text:p>
      <text:p text:style-name="P14"/>
      <text:p text:style-name="P2"/>
      <text:p text:style-name="P2"><text:soft-page-break/></text:p>
      <text:p text:style-name="P9"><text:span text:style-name="T2">Экономическая <text:s/>эффективность</text:span></text:p>
      <text:p text:style-name="P9"><text:span text:style-name="T2">предоставленных налоговых льгот </text:span></text:p>
      <text:p text:style-name="P12"/>
      <text:p text:style-name="P44"><text:span text:style-name="T1">Категория налогоплательщиков ( налогоплательщик) ____________________________________________________</text:span></text:p>
      <text:p text:style-name="P10"/>
      <text:p text:style-name="P7"><text:span text:style-name="T1">Содержание налоговой льготы ________________________________________________________________________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2"><text:span text:style-name="T1">№ п/п</text:span></text:p>
          </table:table-cell>
          <table:table-cell table:style-name="Таблица3.A1" table:number-columns-spanned="2" office:value-type="string">
            <text:p text:style-name="P43"><text:span text:style-name="T1">Сумма <text:s/>полученного дохода</text:span></text:p>
            <text:p text:style-name="P43"><text:span text:style-name="T1">по соответствующей категории налогоплательщиков</text:span></text:p>
            <text:p text:style-name="P43"><text:span text:style-name="T1">( налогоплательщику) <text:s/>( тыс.рублей)</text:span></text:p>
          </table:table-cell>
          <table:covered-table-cell/>
          <table:table-cell table:style-name="Таблица3.A1" table:number-rows-spanned="2" office:value-type="string">
            <text:p text:style-name="P43"><text:span text:style-name="T1">Оценка экономической эффективности предоставленных налоговых льгот по соответствующей категории налогоплательщиков <text:s text:c="19"/>( налогоплательщику)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3"><text:span text:style-name="T1">за отчетный</text:span></text:p>
            <text:p text:style-name="P43"><text:span text:style-name="T1">финансовый год</text:span></text:p>
          </table:table-cell>
          <table:table-cell table:style-name="Таблица3.A1" table:number-columns-spanned="2" office:value-type="string">
            <text:p text:style-name="P43"><text:span text:style-name="T1">за финансовый год, предшествующий отчетному финансовому году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3"><text:span text:style-name="T1">1</text:span></text:p>
          </table:table-cell>
          <table:table-cell table:style-name="Таблица3.A1" office:value-type="string">
            <text:p text:style-name="P43"><text:span text:style-name="T1">2</text:span></text:p>
          </table:table-cell>
          <table:table-cell table:style-name="Таблица3.A1" table:number-columns-spanned="2" office:value-type="string">
            <text:p text:style-name="P43"><text:span text:style-name="T1">3</text:span></text:p>
          </table:table-cell>
          <table:covered-table-cell/>
          <table:table-cell table:style-name="Таблица3.A1" table:number-columns-spanned="0" office:value-type="string">
            <text:p text:style-name="P43"><text:span text:style-name="T1">4</text:span></text:p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table:number-columns-spanned="0" office:value-type="string"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table:number-columns-spanned="0" office:value-type="string"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table:number-columns-spanned="0" office:value-type="string"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table:number-columns-spanned="2" office:value-type="string">
            <text:p text:style-name="P20"/>
          </table:table-cell>
          <table:covered-table-cell/>
          <table:table-cell table:style-name="Таблица3.A1" table:number-columns-spanned="0" office:value-type="string">
            <text:p text:style-name="P20"/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40"><text:span text:style-name="T1">Приложение <text:s/>№ 4 </text:span></text:p>
      <text:p text:style-name="P40"><text:span text:style-name="T1">к постановлению о порядке</text:span></text:p>
      <text:p text:style-name="P41"><text:span text:style-name="T1"><text:tab/> <text:s text:c="22"/>проведения оценки</text:span></text:p>
      <text:p text:style-name="P41"><text:span text:style-name="T1"><text:s text:c="142"/>эффективности предоставления</text:span></text:p>
      <text:p text:style-name="P41"><text:span text:style-name="T1"><text:s text:c="141"/>налоговых льгот по <text:s/>местным налогам </text:span></text:p>
      <text:p text:style-name="P2"/>
      <text:p text:style-name="P2"/>
      <text:p text:style-name="P9"><text:span text:style-name="T2">Сводная оценка <text:s/>эффективности</text:span></text:p>
      <text:p text:style-name="P9"><text:span text:style-name="T2">предоставленных налоговых льгот </text:span></text:p>
      <text:p text:style-name="P7"><text:span text:style-name="T1"><text:s text:c="21"/>Содержание налоговой льготы ________________________________________________________________________</text:span></text:p>
      <text:p text:style-name="P10"/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42"><text:span text:style-name="T1">№ п/п</text:span></text:p>
          </table:table-cell>
          <table:table-cell table:style-name="Таблица4.A1" table:number-rows-spanned="2" office:value-type="string">
            <text:p text:style-name="P43"><text:span text:style-name="T1">Категория налогоплательщиков</text:span></text:p>
            <text:p text:style-name="P43"><text:span text:style-name="T1">( наименование налогоплательщика)</text:span></text:p>
          </table:table-cell>
          <table:table-cell table:style-name="Таблица4.A1" table:number-rows-spanned="2" office:value-type="string">
            <text:p text:style-name="P43"><text:span text:style-name="T1">Размер выпадающих доходов местного бюджета ( сумма налоговой льготы) за отчетный финансовый год </text:span></text:p>
            <text:p text:style-name="P43"><text:span text:style-name="T1">( тыс.руб)</text:span></text:p>
          </table:table-cell>
          <table:table-cell table:style-name="Таблица4.A1" office:value-type="string">
            <text:p text:style-name="P43"><text:span text:style-name="T1">Оценка эффективности предоставленной налоговой льготы</text:span></text:p>
          </table:table-cell>
          <table:table-cell table:style-name="Таблица4.A1" table:number-rows-spanned="2" office:value-type="string">
            <text:p text:style-name="P43"><text:span text:style-name="T1">Сводная оценка эффективности предоставленной налоговой льготы</text:span></text:p>
            <text:p text:style-name="P43"><text:span text:style-name="T1">( эффективная / неэффективная)</text:span>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43"><text:span text:style-name="T1">бюджетная эффективность</text:span></text:p>
            <text:p text:style-name="P43"><text:span text:style-name="T1">( + / - )</text:span></text:p>
          </table:table-cell>
          <table:table-cell table:style-name="Таблица4.A1" office:value-type="string">
            <text:p text:style-name="P43"><text:span text:style-name="T1">экономическая эффективность</text:span></text:p>
            <text:p text:style-name="P43"><text:span text:style-name="T1">( + / - )</text:span>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43"><text:span text:style-name="T1">1</text:span></text:p>
          </table:table-cell>
          <table:table-cell table:style-name="Таблица4.A1" office:value-type="string">
            <text:p text:style-name="P43"><text:span text:style-name="T1">2</text:span></text:p>
          </table:table-cell>
          <table:table-cell table:style-name="Таблица4.A1" office:value-type="string">
            <text:p text:style-name="P43"><text:span text:style-name="T1">3</text:span></text:p>
          </table:table-cell>
          <table:table-cell table:style-name="Таблица4.A1" office:value-type="string">
            <text:p text:style-name="P43"><text:span text:style-name="T1">4</text:span></text:p>
          </table:table-cell>
          <table:table-cell table:style-name="Таблица4.A1" office:value-type="string">
            <text:p text:style-name="P43"><text:span text:style-name="T1">5</text:span></text:p>
          </table:table-cell>
          <table:table-cell table:style-name="Таблица4.A1" table:number-columns-spanned="0" office:value-type="string">
            <text:p text:style-name="P43"><text:span text:style-name="T1">6</text:span></text:p>
          </table:table-cell>
        </table:table-row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0" office:value-type="string">
            <text:p text:style-name="P20"/>
          </table:table-cell>
        </table:table-row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0" office:value-type="string">
            <text:p text:style-name="P20"/>
          </table:table-cell>
        </table:table-row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0" office:value-type="string">
            <text:p text:style-name="P20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table:number-columns-spanned="0" office:value-type="string">
            <text:p text:style-name="P20"/>
          </table:table-cell>
        </table:table-row>
      </table:table>
      <text:p text:style-name="P2"/>
      <text:p text:style-name="P2"/>
      <text:p text:style-name="P4"/>
      <text:p text:style-name="P18"/>
      <text:p text:style-name="P34"><text:span text:style-name="T1">Приложение <text:s/>№ 5</text:span></text:p>
      <text:p text:style-name="P34"><text:span text:style-name="T1">к постановлению о порядке</text:span></text:p>
      <text:p text:style-name="P35"><text:span text:style-name="T1"><text:tab/> <text:s text:c="10"/>проведения оценки</text:span></text:p>
      <text:p text:style-name="P35"><text:span text:style-name="T1"><text:s text:c="153"/>эффективности предоставления</text:span></text:p>
      <text:p text:style-name="P35"><text:span text:style-name="T1"><text:s text:c="141"/>налоговых льгот по <text:s/>местным налогам </text:span></text:p>
      <text:p text:style-name="P2"/>
      <text:p text:style-name="P2"/>
      <text:p text:style-name="P33"><text:span text:style-name="T2">Экономическая <text:s/>эффективность</text:span></text:p>
      <text:p text:style-name="P36"><text:span text:style-name="T2"><text:tab/> <text:s text:c="74"/>планируемых <text:s/>к предоставлению налоговых льгот </text:span></text:p>
      <text:p text:style-name="P23"/>
      <text:p text:style-name="P36"><text:span text:style-name="T1">Категория налогоплательщиков ( налогоплательщик) ____________________________________________________</text:span></text:p>
      <text:p text:style-name="P16"/>
      <text:p text:style-name="P29"><text:span text:style-name="T1">Содержание налоговой льготы ________________________________________________________________________</text:span></text:p>
      <text:p text:style-name="P16"/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42"><text:span text:style-name="T1">№ п/п</text:span></text:p>
          </table:table-cell>
          <table:table-cell table:style-name="Таблица5.A1" table:number-columns-spanned="2" office:value-type="string">
            <text:p text:style-name="P43"><text:span text:style-name="T1">Сумма <text:s text:c="2"/>планируемого к <text:s/>получению ( полученного) дохода по соответствующей категории налогоплательщиков</text:span></text:p>
            <text:p text:style-name="P43"><text:span text:style-name="T1">( налогоплательщику) <text:s/>( тыс.рублей)</text:span></text:p>
          </table:table-cell>
          <table:covered-table-cell/>
          <table:table-cell table:style-name="Таблица5.A1" table:number-rows-spanned="2" office:value-type="string">
            <text:p text:style-name="P43"><text:span text:style-name="T1">Оценка экономической эффективности планируемых к предоставлению налоговых льгот по соответствующей <text:s/>категории налогоплательщиков ( налогоплательщику)</text:span></text:p>
          </table:table-cell>
        </table:table-row>
        <table:table-row table:style-name="Таблица5.2">
          <table:covered-table-cell/>
          <table:table-cell table:style-name="Таблица5.A1" office:value-type="string">
            <text:p text:style-name="P43"><text:span text:style-name="T1">в текущем финансовом году</text:span></text:p>
          </table:table-cell>
          <table:table-cell table:style-name="Таблица5.A1" table:number-columns-spanned="2" office:value-type="string">
            <text:p text:style-name="P43"><text:span text:style-name="T1">за отчетный</text:span></text:p>
            <text:p text:style-name="P43"><text:span text:style-name="T1">финансовый год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43"><text:span text:style-name="T1">1</text:span></text:p>
          </table:table-cell>
          <table:table-cell table:style-name="Таблица5.A1" office:value-type="string">
            <text:p text:style-name="P43"><text:span text:style-name="T1">2</text:span></text:p>
          </table:table-cell>
          <table:table-cell table:style-name="Таблица5.A1" table:number-columns-spanned="2" office:value-type="string">
            <text:p text:style-name="P43"><text:span text:style-name="T1">3</text:span></text:p>
          </table:table-cell>
          <table:covered-table-cell/>
          <table:table-cell table:style-name="Таблица5.A1" table:number-columns-spanned="0" office:value-type="string">
            <text:p text:style-name="P43"><text:span text:style-name="T1">4</text:span></text:p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0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0" office:value-type="string">
            <text:p text:style-name="P20"/>
          </table:table-cell>
        </table:table-row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0" office:value-type="string">
            <text:p text:style-name="P20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20"/>
          </table:table-cell>
          <table:table-cell table:style-name="Таблица5.A1" office:value-type="string">
            <text:p text:style-name="P20"/>
          </table:table-cell>
          <table:table-cell table:style-name="Таблица5.A1" table:number-columns-spanned="2" office:value-type="string">
            <text:p text:style-name="P20"/>
          </table:table-cell>
          <table:covered-table-cell/>
          <table:table-cell table:style-name="Таблица5.A1" table:number-columns-spanned="0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18"/>
      <text:p text:style-name="P34"><text:span text:style-name="T1">Приложение <text:s/>№ 6</text:span></text:p>
      <text:p text:style-name="P34"><text:span text:style-name="T1">к постановлению о порядке</text:span></text:p>
      <text:p text:style-name="P35"><text:span text:style-name="T1"><text:tab/> <text:s text:c="10"/>проведения оценки</text:span></text:p>
      <text:p text:style-name="P35"><text:span text:style-name="T1"><text:s text:c="153"/>эффективности предоставления</text:span></text:p>
      <text:p text:style-name="P35"><text:span text:style-name="T1"><text:s text:c="141"/>налоговых льгот по <text:s/>местным налогам </text:span></text:p>
      <text:p text:style-name="P10"/>
      <text:p text:style-name="P2"/>
      <text:p text:style-name="P2"/>
      <text:p text:style-name="P33"><text:span text:style-name="T2">Бюджетная <text:s/>эффективность</text:span></text:p>
      <text:p text:style-name="P36"><text:span text:style-name="T2"><text:tab/> <text:s text:c="70"/>планируемых <text:s/>к предоставлению налоговых льгот</text:span><text:span text:style-name="T1"> </text:span></text:p>
      <text:p text:style-name="P19"/>
      <text:p text:style-name="P37"><text:span text:style-name="T1">Категория налогоплательщиков ( налогоплательщик) ____________________________________________________</text:span></text:p>
      <text:p text:style-name="P16"/>
      <text:p text:style-name="P29"><text:span text:style-name="T1">Содержание налоговой льготы ________________________________________________________________________</text:span></text:p>
      <text:p text:style-name="P16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42"><text:span text:style-name="T1">№ п/п</text:span></text:p>
          </table:table-cell>
          <table:table-cell table:style-name="Таблица6.A1" office:value-type="string">
            <text:p text:style-name="P43"><text:span text:style-name="T1">Сумма <text:s/>налогов, планируемых к уплате</text:span></text:p>
            <text:p text:style-name="P43"><text:span text:style-name="T1"><text:s/>( уплаченных) <text:s/>в местный бюджет</text:span></text:p>
            <text:p text:style-name="P43"><text:span text:style-name="T1">по соответствующей категории налогоплательщиков</text:span></text:p>
            <text:p text:style-name="P43"><text:span text:style-name="T1">( налогоплательщику) <text:s/>( тыс.рублей)</text:span></text:p>
          </table:table-cell>
          <table:table-cell table:style-name="Таблица6.A1" table:number-rows-spanned="2" table:number-columns-spanned="2" office:value-type="string">
            <text:p text:style-name="P43"><text:span text:style-name="T1">Сумма налоговых льгот, планируемых к предоставлению по <text:s/>соответствующей категории налогоплательщиков <text:s text:c="31"/>( налогоплательщику) <text:s/>на текущий финансовый год</text:span></text:p>
            <text:p text:style-name="P43"><text:span text:style-name="T1">( тыс.руб)</text:span></text:p>
          </table:table-cell>
          <table:covered-table-cell/>
          <table:table-cell table:style-name="Таблица6.A1" table:number-rows-spanned="2" office:value-type="string">
            <text:p text:style-name="P43"><text:span text:style-name="T1">Оценка бюджетной эффективности планируемых к предоставлению <text:s/>налоговых льгот по соответствующей категории налогоплательщиков <text:s text:c="3"/>( налогоплательщику)</text:span></text:p>
          </table:table-cell>
        </table:table-row>
        <table:table-row table:style-name="Таблица6.2">
          <table:covered-table-cell/>
          <table:table-cell table:style-name="Таблица6.A1" office:value-type="string">
            <text:p text:style-name="P43"><text:span text:style-name="T1">в текущем финансовом году</text:span></text:p>
          </table:table-cell>
          <table:table-cell table:style-name="Таблица6.A1" office:value-type="string">
            <text:p text:style-name="P43"><text:span text:style-name="T1">за отчетный</text:span></text:p>
            <text:p text:style-name="P43"><text:span text:style-name="T1">финансовый год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43"><text:span text:style-name="T1">1</text:span></text:p>
          </table:table-cell>
          <table:table-cell table:style-name="Таблица6.A1" office:value-type="string">
            <text:p text:style-name="P43"><text:span text:style-name="T1">2</text:span></text:p>
          </table:table-cell>
          <table:table-cell table:style-name="Таблица6.A1" office:value-type="string">
            <text:p text:style-name="P43"><text:span text:style-name="T1">3</text:span></text:p>
          </table:table-cell>
          <table:table-cell table:style-name="Таблица6.A1" office:value-type="string">
            <text:p text:style-name="P43"><text:span text:style-name="T1">4</text:span></text:p>
          </table:table-cell>
          <table:table-cell table:style-name="Таблица6.A1" office:value-type="string">
            <text:p text:style-name="P43"><text:span text:style-name="T1">5</text:span></text:p>
          </table:table-cell>
        </table:table-row>
        <table:table-row table:style-name="Таблица6.2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2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2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  <table:table-row table:style-name="Таблица6.2"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  <table:table-cell table:style-name="Таблица6.A1" office:value-type="string">
            <text:p text:style-name="P20"/>
          </table:table-cell>
        </table:table-row>
      </table:table>
      <text:p text:style-name="P2"/>
      <text:p text:style-name="P4"/>
      <text:p text:style-name="P34"><text:span text:style-name="T1">Приложение <text:s/>№ 7 </text:span></text:p>
      <text:p text:style-name="P34"><text:span text:style-name="T1">к постановлению о порядке</text:span></text:p>
      <text:p text:style-name="P35"><text:span text:style-name="T1"><text:tab/> <text:s text:c="10"/>проведения оценки</text:span></text:p>
      <text:p text:style-name="P35"><text:span text:style-name="T1"><text:s text:c="153"/>эффективности предоставления</text:span></text:p>
      <text:p text:style-name="P35"><text:span text:style-name="T1"><text:s text:c="141"/>налоговых льгот по <text:s/>местным налогам </text:span></text:p>
      <text:p text:style-name="P10"/>
      <text:p text:style-name="P2"/>
      <text:p text:style-name="P2"/>
      <text:p text:style-name="P9"><text:span text:style-name="T2">Сводная оценка <text:s/>эффективности</text:span></text:p>
      <text:p text:style-name="P45"><text:span text:style-name="T2"><text:tab/> <text:s text:c="65"/>планируемых <text:s/>к предоставлению налоговых льгот </text:span></text:p>
      <text:p text:style-name="P12"/>
      <text:p text:style-name="P7"><text:span text:style-name="T1">Содержание налоговой льготы ________________________________________________________________________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42"><text:span text:style-name="T1">№ п/п</text:span></text:p>
          </table:table-cell>
          <table:table-cell table:style-name="Таблица7.A1" table:number-rows-spanned="2" office:value-type="string">
            <text:p text:style-name="P43"><text:span text:style-name="T1">Категория налогоплательщиков</text:span></text:p>
            <text:p text:style-name="P43"><text:span text:style-name="T1">( наименование </text:span><text:soft-page-break/><text:span text:style-name="T1">налогоплательщика)</text:span></text:p>
          </table:table-cell>
          <table:table-cell table:style-name="Таблица7.A1" table:number-columns-spanned="2" office:value-type="string">
            <text:p text:style-name="P43"><text:span text:style-name="T1">Размер выпадающих доходов </text:span></text:p>
            <text:p text:style-name="P43"><text:span text:style-name="T1">местного бюджета</text:span></text:p>
            <text:p text:style-name="P43"><text:soft-page-break/><text:span text:style-name="T1">( сумма налоговой льготы)</text:span></text:p>
            <text:p text:style-name="P43"><text:span text:style-name="T1">( тыс.руб)</text:span></text:p>
          </table:table-cell>
          <table:covered-table-cell/>
          <table:table-cell table:style-name="Таблица7.A1" table:number-columns-spanned="2" office:value-type="string">
            <text:p text:style-name="P43"><text:span text:style-name="T1">Оценка эффективности <text:s/>планируемой к предоставлению налоговой льготы</text:span></text:p>
          </table:table-cell>
          <table:covered-table-cell/>
          <table:table-cell table:style-name="Таблица7.A1" table:number-rows-spanned="2" office:value-type="string">
            <text:p text:style-name="P43"><text:span text:style-name="T1">Сводная оценка эффективности <text:s/>планируемой к </text:span><text:soft-page-break/><text:span text:style-name="T1">предоставлению налоговой льготы</text:span></text:p>
            <text:p text:style-name="P43"><text:span text:style-name="T1">( эффективная / неэффективная)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43"><text:span text:style-name="T1">отчетный финансовый год</text:span></text:p>
          </table:table-cell>
          <table:table-cell table:style-name="Таблица7.A1" office:value-type="string">
            <text:p text:style-name="P43"><text:span text:style-name="T1">текущий финансовый год</text:span></text:p>
          </table:table-cell>
          <table:table-cell table:style-name="Таблица7.A1" office:value-type="string">
            <text:p text:style-name="P43"><text:span text:style-name="T1">бюджетная эффективность</text:span></text:p>
            <text:p text:style-name="P43"><text:span text:style-name="T1">( + / - )</text:span></text:p>
          </table:table-cell>
          <table:table-cell table:style-name="Таблица7.A1" table:number-columns-spanned="2" office:value-type="string">
            <text:p text:style-name="P43"><text:span text:style-name="T1">экономическая эффективность</text:span></text:p>
            <text:p text:style-name="P43"><text:span text:style-name="T1">( + / - )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  <table:table-cell table:style-name="Таблица7.A1" table:number-columns-spanned="0" office:value-type="string">
            <text:p text:style-name="P21"/>
          </table:table-cell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20"/>
          </table:table-cell>
          <table:covered-table-cell/>
          <table:table-cell table:style-name="Таблица7.A1" table:number-columns-spanned="0" office:value-type="string">
            <text:p text:style-name="P20"/>
          </table:table-cell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20"/>
          </table:table-cell>
          <table:covered-table-cell/>
          <table:table-cell table:style-name="Таблица7.A1" table:number-columns-spanned="0" office:value-type="string">
            <text:p text:style-name="P20"/>
          </table:table-cell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20"/>
          </table:table-cell>
          <table:covered-table-cell/>
          <table:table-cell table:style-name="Таблица7.A1" table:number-columns-spanned="0" office:value-type="string">
            <text:p text:style-name="P20"/>
          </table:table-cell>
        </table:table-row>
        <table:table-row table:style-name="Таблица7.3"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table:number-columns-spanned="2" office:value-type="string">
            <text:p text:style-name="P20"/>
          </table:table-cell>
          <table:covered-table-cell/>
          <table:table-cell table:style-name="Таблица7.A1" table:number-columns-spanned="0" office:value-type="string">
            <text:p text:style-name="P20"/>
          </table:table-cell>
        </table:table-row>
      </table:table>
      <text:p text:style-name="P10"/>
      <text:p text:style-name="P2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_5f_9" style:display-name="s_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empt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635cm" fo:margin-bottom="0cm" fo:line-height="0.542cm" fo:text-align="justify" style:justify-single-word="false" fo:orphans="0" fo:widows="0" fo:text-indent="0.635cm" style:auto-text-indent="false" fo:background-color="#ffffff">
        <style:background-image/>
      </style:paragraph-properties>
      <style:text-properties fo:font-size="12.5pt" style:font-size-asian="12.5pt" style:font-size-complex="12.5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542cm" fo:text-align="justify" style:justify-single-word="false" fo:orphans="0" fo:widows="0" fo:background-color="#ffffff">
        <style:background-image/>
      </style:paragraph-properties>
      <style:text-properties fo:color="#000000" style:font-name="Times New Roman" fo:font-size="12.5pt" style:font-name-asian="Times New Roman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10" style:display-name="s_10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Основной_20_текст_5f_" style:display-name="Основной текст_" style:family="text" style:parent-style-name="Default_20_Paragraph_20_Font">
      <style:text-properties fo:font-size="12.5pt" style:font-size-asian="12.5pt" style:font-size-complex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7cm" fo:margin-left="3.5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3cm" fo:margin-left="1cm" fo:margin-right="1.25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Дербак  Олеся</dc:creator>
    <meta:editing-cycles>20</meta:editing-cycles>
    <meta:print-date>2016-11-02T05:20:00</meta:print-date>
    <meta:creation-date>2016-10-12T12:44:00</meta:creation-date>
    <dc:date>2016-11-02T09:27:00.73</dc:date>
    <meta:editing-duration>PT9M8S</meta:editing-duration>
    <meta:generator>OpenOffice/4.1.1$Win32 OpenOffice.org_project/411m6$Build-9775</meta:generator>
    <meta:document-statistic meta:table-count="7" meta:image-count="0" meta:object-count="0" meta:page-count="13" meta:paragraph-count="245" meta:word-count="1630" meta:character-count="1772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