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15.753cm"/>
        </style:tab-stops>
      </style:paragraph-properties>
      <style:text-properties fo:font-size="14pt" style:font-name-asian="Times New Roman1" style:font-size-asian="14pt" style:language-asian="ru" style:country-asian="RU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fo:font-size="13pt" style:font-size-asian="13pt" style:font-name-complex="Times New Roman1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>
        <style:tab-stops>
          <style:tab-stop style:position="15.753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5.753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name-complex="Times New Roman1" style:font-size-complex="13pt"/>
    </style:style>
    <style:style style:name="T3" style:family="text">
      <style:text-properties fo:font-size="13pt" style:font-name-asian="Times New Roman1" style:font-size-asian="13pt" style:language-asian="ru" style:country-asian="RU" style:font-size-complex="13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Times New Roman1" style:font-size-asian="14pt" style:language-asian="ru" style:country-asian="RU" style:font-size-complex="14pt"/>
    </style:style>
    <style:style style:name="T6" style:family="text">
      <style:text-properties fo:color="#000000" fo:font-size="13pt" style:font-size-asian="13pt" style:font-size-complex="13pt"/>
    </style:style>
    <style:style style:name="T7" style:family="text">
      <style:text-properties fo:color="#000000" fo:font-size="13pt" style:font-size-asian="13pt" style:language-asian="ar" style:country-asian="SA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РОССИЙСКАЯ <text:s/>ФЕДЕРАЦИЯ</text:span></text:p>
      <text:p text:style-name="P1"><text:span text:style-name="T1">КОСТРОМСКАЯ ОБЛАСТЬ</text:span></text:p>
      <text:p text:style-name="P1"><text:span text:style-name="T1"><text:s/>ПОНАЗЫРЕВСКИЙ МУНИЦИПАЛЬНЫЙ РАЙОН</text:span></text:p>
      <text:p text:style-name="P1"><text:span text:style-name="T1">АДМИНИСТРАЦИЯ ГОРОДСКОГО ПОСЕЛЕНИЯ ПОСЕЛОК ПОНАЗЫРЕВО</text:span></text:p>
      <text:p text:style-name="P3"/>
      <text:p text:style-name="P7"/>
      <text:p text:style-name="P7"/>
      <text:p text:style-name="P1"><text:span text:style-name="T4">П О С Т А Н О В Л Е Н И Е</text:span></text:p>
      <text:p text:style-name="P7"/>
      <text:p text:style-name="Standard">от<text:span text:style-name="T4"> </text:span><text:span text:style-name="T1">« 05 » <text:s/>декабря 2016 года <text:s text:c="2"/>№ 269</text:span></text:p>
      <text:p text:style-name="P5"/>
      <text:p text:style-name="Standard"><text:span text:style-name="T1">О внесении изменений в постановление </text:span></text:p>
      <text:p text:style-name="Standard"><text:span text:style-name="T1">от 29.09.2016 года № 212 «О порядке принятия </text:span></text:p>
      <text:p text:style-name="Standard"><text:span text:style-name="T1">решений о признании безнадежной к взысканию</text:span></text:p>
      <text:p text:style-name="Standard"><text:span text:style-name="T1">задолженности по платежам в бюджет</text:span></text:p>
      <text:p text:style-name="Standard"><text:span text:style-name="T1">городского поселения поселок Поназырево</text:span></text:p>
      <text:p text:style-name="Standard"><text:span text:style-name="T1">Поназыревского муниципального района </text:span></text:p>
      <text:p text:style-name="Standard"><text:span text:style-name="T1">Костромской области»</text:span></text:p>
      <text:p text:style-name="P2"/>
      <text:p text:style-name="P8"><text:span text:style-name="T4"><text:s text:c="10"/></text:span><text:span text:style-name="T2"><text:s/>Руководствуясь частью 4 статьи 7 Федерального закона от 06.10.2003 года № 131 – ФЗ « Об общих принципах организации местного самоуправления в Российской Федерации », в целях приведения в соответствие с </text:span><text:span text:style-name="T1">постановлением Правительства Российской Федерации от 6 мая 2016 года № 393 « Об общих требованиях к порядку принятия решений о признании безнадежной к взысканию задолженности по платежам в бюджеты бюджетной системы Российской Федерации»</text:span><text:span text:style-name="T2">, администрация городского поселения поселок Поназырево </text:span></text:p>
      <text:p text:style-name="P1"><text:span text:style-name="T2">ПОСТАНОВЛЯЕТ:</text:span></text:p>
      <text:p text:style-name="P10"/>
      <text:p text:style-name="P8"><text:span text:style-name="T2"><text:s text:c="6"/>1. Внести в Порядок </text:span><text:span text:style-name="T1">принятия решений о признании безнадежной к взысканию</text:span></text:p>
      <text:p text:style-name="P8"><text:span text:style-name="T1">задолженности по платежам в бюджет городского поселения поселок Поназырево</text:span></text:p>
      <text:p text:style-name="P8"><text:span text:style-name="T1">Поназыревского муниципального района Костромской области</text:span><text:span text:style-name="T2"> (далее – Порядок), утвержденный постановлением администрации городского поселения поселок Поназырево от 29.09.2016 года № 212 <text:s/>следующие изменения:</text:span></text:p>
      <text:p text:style-name="P8"><text:span text:style-name="T2"><text:s text:c="5"/>1.1. пункт 4 Порядка изложить в следующей редакции:</text:span></text:p>
      <text:p text:style-name="P9"><text:span text:style-name="T2">« 4. </text:span><text:span text:style-name="T3"><text:s/>Признание <text:s/>задолженности безнадежной к взысканию принимается на основании следующих документов:</text:span></text:p>
      <text:p text:style-name="P14"><text:span text:style-name="T3">1) выписки из отчетности администратора доходов бюджета об учитываемых суммах задолженности по уплате платежей в бюджет городского поселения п.Поназырево;</text:span></text:p>
      <text:p text:style-name="P14"><text:span text:style-name="T3">2) справки администратора доходов бюджета о принятых мерах по </text:span></text:p>
      <text:p text:style-name="P9"><text:span text:style-name="T3">обеспечению взыскания задолженности по платежам в бюджет городского поселения поселок Поназырево ( приложение №1);</text:span></text:p>
      <text:p text:style-name="P14"><text:span text:style-name="T3">3) документов, подтверждающих наличие оснований для признания безнадежной к взысканию задолженности по платежам в бюджет городского поселения поселок Поназырево, в том числе:</text:span></text:p>
      <text:p text:style-name="P13"><text:span text:style-name="T7">в случае, предусмотренном подпунктом 1 пункта 2 </text:span><text:span text:style-name="T6">настоящего Порядка – документы, свидетельствующие о смерти физического лица или подтверждающие факт объявления физического лица умершим;</text:span></text:p>
      <text:p text:style-name="P13"><text:soft-page-break/><text:span text:style-name="T7">в случае, предусмотренном подпунктом 2 пункта 2 </text:span><text:span text:style-name="T6">настоящего Порядка – документ, содержащий сведения из Единого государственного реестра индивидуальных предпринимателей о прекращении деятельности вследствие признания банкротом индивидуального предпринимателя;</text:span></text:p>
      <text:p text:style-name="P13"><text:span text:style-name="T7">в случае, предусмотренном подпунктом 3 пункта 2 </text:span><text:span text:style-name="T6">настоящего Порядка – документ, содержащий сведения из Единого государственного реестра юридических лиц о прекращении деятельности в связи с ликвидацией организации;</text:span></text:p>
      <text:p text:style-name="P13"><text:span text:style-name="T7">в случае, предусмотренном подпунктом 4 пункта 2 </text:span><text:span text:style-name="T6">настоящего Порядка – судебный акт, в соответствии с которым администратор доходов утрачивает возможность взыскания задолженности по платежам в бюджет в связи с истечением установленного срока ее взыскания (срока исковой давности), в том числе вынесение судом определения об отказе в восстановлении пропущенного срока подачи заявления в суд о взыскании задолженности по платежам в бюджет;</text:span></text:p>
      <text:p text:style-name="P13"><text:span text:style-name="T7">в случае, предусмотренном подпунктом 5 пункта 2 </text:span><text:span text:style-name="T6">настоящего Порядка – постановления судебного пристава-исполнителя об окончании исполнительного производства при возврате взыскателю исполнительного документа по основаниям, предусмотренным пунктами 3 и 4 части 1 статьи 46 Федерального закона от 02.10.2007 года № 229-ФЗ «Об исполнительном производстве» ».</text:span></text:p>
      <text:p text:style-name="P13"><text:span text:style-name="T1">2.Настоящее постановление вступает в силу со дня его официального опубликования и подлежит размещению в информационном издании городского поселения « Наша жизнь » и на официальном сайте «поназырево.рф».</text:span></text:p>
      <text:p text:style-name="P15"/>
      <text:p text:style-name="P11"/>
      <text:p text:style-name="P4"/>
      <text:p text:style-name="P4"/>
      <text:p text:style-name="P4"/>
      <text:p text:style-name="P4"/>
      <text:p text:style-name="P4"/>
      <text:p text:style-name="P8"><text:span text:style-name="T1">Глава городского поселения </text:span></text:p>
      <text:p text:style-name="P8"><text:span text:style-name="T1">поселок Поназырево <text:s text:c="65"/>А.А. Тихомиров</text:span></text:p>
      <text:p text:style-name="P11"/>
      <text:p text:style-name="P4"/>
      <text:p text:style-name="Standard"/>
      <text:p text:style-name="Standard"/>
      <text:p text:style-name="P12"><text:span text:style-name="T5"><text:s text:c="9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Финансовый отдел администрации</meta:initial-creator>
    <dc:creator>USER</dc:creator>
    <meta:editing-cycles>23</meta:editing-cycles>
    <meta:print-date>2016-11-21T08:12:00</meta:print-date>
    <meta:creation-date>2016-07-22T06:26:00</meta:creation-date>
    <dc:date>2016-12-07T07:41:00</dc:date>
    <meta:editing-duration>PT5M27S</meta:editing-duration>
    <meta:generator>OpenOffice/4.1.1$Win32 OpenOffice.org_project/411m6$Build-9775</meta:generator>
    <meta:document-statistic meta:table-count="0" meta:image-count="0" meta:object-count="0" meta:page-count="3" meta:paragraph-count="33" meta:word-count="478" meta:character-count="383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