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ОССИЙСКАЯ ФЕДЕРАЦИЯ</text:span></text:p>
      <text:p text:style-name="P2"><text:span text:style-name="T1">КОСТРОМСКАЯ ОБЛАСТЬ</text:span></text:p>
      <text:p text:style-name="P2"><text:span text:style-name="T1">ПОНАЗЫРЕВСКИЙ МУНИЦИПАЛЬНЫЙ РАЙОН</text:span></text:p>
      <text:p text:style-name="P2"><text:span text:style-name="T1">АДМИНИСТРАЦИЯ ГОРОДСКОГО ПОСЕЛЕНИЯ ПОСЕЛОК ПОНАЗЫРЕВО</text:span></text:p>
      <text:p text:style-name="P4"/>
      <text:p text:style-name="P4"/>
      <text:p text:style-name="P2"><text:span text:style-name="T2">ПОСТАНОВЛЕНИЕ</text:span></text:p>
      <text:p text:style-name="P5"/>
      <text:p text:style-name="P5"/>
      <text:p text:style-name="P1"><text:span text:style-name="T3">от « 01 » <text:s/>ноября <text:s/>2016 г. № 243</text:span></text:p>
      <text:p text:style-name="P6"/>
      <text:p text:style-name="P3"><text:span text:style-name="T3">« О включении в Казну городского поселения </text:span></text:p>
      <text:p text:style-name="P3"><text:span text:style-name="T3">поселок Поназырево транспортного средства »</text:span></text:p>
      <text:p text:style-name="P7"/>
      <text:p text:style-name="P3"><text:span text:style-name="T4"><text:s text:c="8"/>В <text:s/>связи с окончанием срока лизинга по муниципальному контракту от 10.07.2013 года, Предметом которого является мусоровоз с боковой загрузкой КО – 440 – 2, ГАЗ - 3309, 2013 года выпуска и регистрацией данного транспортного средства <text:s/>в ОРЗР № 3 МРЗО ГИБДД УМВД России по Костромской области 22.10.2016 года на основании договора купли – продажи от 31.08.2016 года, </text:span><text:span text:style-name="T3">руководствуясь <text:s text:c="2"/>Положением <text:s text:c="3"/>о <text:s text:c="2"/>порядке <text:s text:c="3"/>управления муниципальным имуществом городского поселения п.Поназырево, утвержденного решением Совета депутатов городского <text:s/>поселения от 25.06.2012 года №32, решением Совета депутатов <text:s/>городского поселения поселок Поназырево третьего созыва от 31.10.2016 г. № 42 « О включении в Реестр муниципального имущества, составляющего Казну городского поселения поселок Поназырево », администрация городского поселения <text:s/>поселок Поназырево постановляет:</text:span></text:p>
      <text:p text:style-name="P8"/>
      <text:list xml:id="list4859401736987177413" text:style-name="WWNum1">
        <text:list-item>
          <text:p text:style-name="P12"><text:span text:style-name="T3">Включить <text:s/>в Реестр муниципального имущества, составляющего Казну городского поселения поселок Поназырево транспортное средство - </text:span><text:span text:style-name="T4">мусоровоз с боковой загрузкой КО – 440 – 2, ГАЗ - 3309, 2013 года выпуска, с балансовой стоимостью 1 498 512 рублей, остаточной стоимостью 1 048 958 руб. 40 коп.</text:span></text:p>
        </text:list-item>
      </text:list>
      <text:p text:style-name="P3"><text:span text:style-name="T3"><text:s text:c="5"/>2. <text:s/>Сектору <text:s text:c="2"/>по <text:s text:c="2"/>имуществу, <text:s/>земле <text:s/>и <text:s/>социальным <text:s text:c="2"/>вопросам <text:s/>администрации <text:s/>городского <text:s text:c="2"/>поселения <text:s/>(Яковлева Г.В.) <text:s text:c="2"/>внести <text:s text:c="2"/>соответствующие изменения <text:s/>в <text:s text:c="2"/>Реестр <text:s/>объектов <text:s text:c="2"/>недвижимости, <text:s text:c="2"/>находящихся <text:s/>в <text:s/>собственности городского поселения поселок Поназырево.</text:span></text:p>
      <text:p text:style-name="P3"><text:span text:style-name="T3"><text:s text:c="5"/>3. <text:s/>Настоящее постановление вступает в силу с момента подписания.</text:span></text:p>
      <text:p text:style-name="P7"/>
      <text:p text:style-name="P6"/>
      <text:p text:style-name="P6"/>
      <text:p text:style-name="P1"><text:span text:style-name="T3"><text:s/>Глава <text:s/>городского поселения <text:s text:c="5"/></text:span></text:p>
      <text:p text:style-name="P1"><text:span text:style-name="T3"><text:s/>поселок Поназырево <text:s text:c="67"/>А.А.Тихомиров <text:s text:c="2"/></text:span></text:p>
      <text:p text:style-name="P7"/>
      <text:p text:style-name="P7"/>
      <text:p text:style-name="P9"/>
      <text:p text:style-name="P9"/>
      <text:p text:style-name="P9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11-02T12:49:00</meta:creation-date>
    <dc:date>2016-11-02T12:5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232" meta:character-count="188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