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0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0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5.05cm"/>
        </style:tab-stops>
      </style:paragraph-properties>
    </style:style>
    <style:style style:name="P12" style:family="paragraph" style:parent-style-name="List_20_Paragraph" style:list-style-name="WWNum1">
      <style:paragraph-properties fo:text-align="justify" style:justify-single-word="false">
        <style:tab-stops>
          <style:tab-stop style:position="5.05cm"/>
        </style:tab-stops>
      </style:paragraph-properties>
    </style:style>
    <style:style style:name="P13" style:family="paragraph" style:parent-style-name="List_20_Paragraph" style:list-style-name="WWNum2">
      <style:paragraph-properties fo:text-align="justify" style:justify-single-word="false">
        <style:tab-stops>
          <style:tab-stop style:position="5.05cm"/>
        </style:tab-stops>
      </style:paragraph-properties>
    </style:style>
    <style:style style:name="P14" style:family="paragraph" style:parent-style-name="List_20_Paragraph" style:list-style-name="WWNum3">
      <style:paragraph-properties fo:text-align="justify" style:justify-single-word="false">
        <style:tab-stops>
          <style:tab-stop style:position="5.05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ОССИЙСКАЯ <text:s/>ФЕДЕРАЦИЯ</text:span></text:p>
      <text:p text:style-name="P1"><text:span text:style-name="T1">КОСТРОМСКАЯ <text:s/>ОБЛАСТЬ</text:span></text:p>
      <text:p text:style-name="P1"><text:span text:style-name="T1">ПОНАЗЫРЕВСКИЙ <text:s/>МУНИЦИПАЛЬНЫЙ <text:s/>РАЙОН</text:span></text:p>
      <text:p text:style-name="P1"><text:span text:style-name="T1">АДМИНИСТРАЦИЯ <text:s/>ГОРОДСКОГО ПОСЕЛЕНИЯ ПОСЕЛОК ПОНАЗЫРЕВО</text:span></text:p>
      <text:p text:style-name="P5"/>
      <text:p text:style-name="P4"/>
      <text:p text:style-name="P1"><text:span text:style-name="T1"><text:s/></text:span><text:span text:style-name="T2">РАСПОРЯЖЕНИЕ</text:span></text:p>
      <text:p text:style-name="P8"/>
      <text:p text:style-name="P2"><text:span text:style-name="T1">От <text:s text:c="2"/>« 14 » <text:s text:c="2"/>сентября <text:s text:c="2"/>2016 г. <text:s/>№ 73-р</text:span></text:p>
      <text:p text:style-name="P6"/>
      <text:p text:style-name="P3"><text:span text:style-name="T1">О <text:s/>проведении месячника пожарной безопасности </text:span></text:p>
      <text:p text:style-name="P3"><text:span text:style-name="T1">объектов народного хозяйства и жилого фонда, </text:span></text:p>
      <text:p text:style-name="P3"><text:span text:style-name="T1">расположенного <text:s/>на территории </text:span></text:p>
      <text:p text:style-name="P3"><text:span text:style-name="T1">городского поселения п. Поназырево.</text:span></text:p>
      <text:p text:style-name="P7"/>
      <text:p text:style-name="P3"><text:span text:style-name="T1"><text:s text:c="11"/>В целях обеспечения мер пожарной безопасности на территории городского поселения п. Поназырево, подготовки объектов народного хозяйства и жилого <text:s/>фонда <text:s/>к работе в осенне – зимний <text:s/>период <text:s/>2016-2017 г.г., а также предупреждения пожаров с гибелью людей и крупным материальным ущербом, руководствуясь положениями Федеральных законов от 21.12.1994 № 69-ФЗ «О пожарной безопасности», <text:s/>от 6.10.2003 № 131-ФЗ «Об общих принципах организации местного самоуправления в РФ», распоряжением председателя комиссии по предупреждению и ликвидации ЧС и обеспечению ПБ администрации Поназыревского муниципального района от 14.09.2016 г. № <text:s/>10 «О проведении месячника пожарной безопасности на муниципальных объектах и объектах жилого фонда Поназыревского муниципального района»:</text:span></text:p>
      <text:p text:style-name="P9"/>
      <text:p text:style-name="P3"><text:span text:style-name="T1">1. <text:s/>С 15 сентября <text:s/>по 15 октября <text:s/>2015 года объявить <text:s/>месячник <text:s/>пожарной безопасности.</text:span></text:p>
      <text:p text:style-name="P3"><text:span text:style-name="T1">2. Для осуществления руководства ходом проведения месячника создать комиссию в составе: </text:span></text:p>
      <text:p text:style-name="P11"><text:span text:style-name="T1">Председатель комиссии:</text:span></text:p>
      <text:p text:style-name="P11"><text:span text:style-name="T1"><text:s text:c="2"/>Тихомиров А.А.. – <text:s/>глава <text:s text:c="3"/>городского поселения п. Поназырево;</text:span></text:p>
      <text:p text:style-name="P11"><text:span text:style-name="T1">Секретарь комиссии:</text:span></text:p>
      <text:p text:style-name="P11"><text:span text:style-name="T1"><text:s text:c="2"/>Комаров Е.А. - <text:s/>специалист по благоустройству <text:s text:c="2"/>и жилищно-коммунальному хозяйству <text:s/>администрации городского поселения <text:s/>п. Поназырево;</text:span></text:p>
      <text:p text:style-name="P11"><text:span text:style-name="T1">Члены комиссии:</text:span></text:p>
      <text:p text:style-name="P11"><text:span text:style-name="T1">Смирнова Л.А. – <text:s/>зам. председателя Совета депутатов городского поселения п. Поназырево;</text:span></text:p>
      <text:p text:style-name="P11"><text:span text:style-name="T1">Морозов А.А - <text:s/>участковый уполномоченный ПП № 19 МВД РФ «Шарьинский» <text:s/>(по согласованию);</text:span></text:p>
      <text:p text:style-name="P11"><text:span text:style-name="T1">Соловова Т.Н. – зам.начальника <text:s/>ТО НД и ПР Шарьинского и Поназыревского районов (по согласованию);</text:span></text:p>
      <text:p text:style-name="P11"><text:bookmark-start text:name="_Hlk416682911"/><text:span text:style-name="T1">Черепов И.А.- директор МУП «Коммунальник»;</text:span><text:bookmark-end text:name="_Hlk416682911"/></text:p>
      <text:p text:style-name="P11"><text:span text:style-name="T1">Черепов Е.И.- директор ООО «Спектр»;</text:span></text:p>
      <text:p text:style-name="P3"><text:span text:style-name="T1">3. Рекомендовать руководителям предприятий <text:s/>всех <text:s/>форм собственности, индивидуальным предпринимателям, старшим <text:s/>МКД, владельцам частного сектора организовать на подведомственных им территориях проведение месячника пожарной безопасности в ходе которого:</text:span></text:p>
      <text:list xml:id="list4540608252886987989" text:style-name="WWNum1">
        <text:list-item>
          <text:p text:style-name="P12">обратить внимание на готовность печей и всех отопительных приборов к эксплуатации;</text:p>
        </text:list-item>
        <text:list-item>
          <text:p text:style-name="P12">провести пожарный инструктаж с работниками организаций, жителями МКД;</text:p>
        </text:list-item>
        <text:list-item>
          <text:p text:style-name="P12">провести обрезку и снос деревьев, ликвидацию препятствий, мешающих подъезду пожарной техники к домам;</text:p>
        </text:list-item>
        <text:list-item>
          <text:p text:style-name="P12"><text:soft-page-break/>очистить подвалы и чердаки, лестничные клетки от сгораемого мусора, не допускать проникновения детей и граждан в указанные помещения, предотвратить проникновение посторонних лиц в неэксплуатируемые здания и сооружения;</text:p>
        </text:list-item>
        <text:list-item>
          <text:p text:style-name="P12">обеспечить приведение в пожаробезопасное состояние подведомственных объектов;</text:p>
        </text:list-item>
        <text:list-item>
          <text:p text:style-name="P12">обеспечить проведение на объектах жизнеобеспечения внеплановых противопожарных инструктажей;</text:p>
        </text:list-item>
        <text:list-item>
          <text:p text:style-name="P12">подведомственные пожарные водоёмы обеспечить подъездами и указателями, при необходимости произвести их ремонт и очистку;</text:p>
        </text:list-item>
        <text:list-item>
          <text:p text:style-name="P12">укомплектовать жилые и подсобные помещения первичными средствами пожаротушения, ёмкостями с водой;</text:p>
        </text:list-item>
        <text:list-item>
          <text:p text:style-name="P12">провести совместно с органами ТОНД обследование и обход неблагополучных семей на предмет соблюдения правил ПБ; </text:p>
        </text:list-item>
      </text:list>
      <text:p text:style-name="P3"><text:span text:style-name="T1">4. <text:s/>Специалисту администрации городского поселения Е.А. Комарову, директору МУП «Коммунальник» Черепову И.А., директору ООО «Коммун – Тепло - Сервис» Чередниченко Е.Г.: </text:span></text:p>
      <text:list xml:id="list7767387576656101050" text:style-name="WWNum2">
        <text:list-item>
          <text:p text:style-name="P13"><text:s/>провести проверку водоисточников, <text:s/>расположенных <text:s/>на территории городского поселения п. Поназырево, подъездов к ним и приведению в нормативное состояние;</text:p>
        </text:list-item>
      </text:list>
      <text:p text:style-name="P3"><text:span text:style-name="T1">5. <text:s text:c="3"/>Зам. главы администрации городского поселения п. Поназырево Собровиной Г.Н.</text:span></text:p>
      <text:list xml:id="list7288878675095110603" text:style-name="WWNum3">
        <text:list-item>
          <text:p text:style-name="P14">обеспечить выполнение Правил благоустройства, санитарного содержания территории населенных пунктов городского поселения поселок Поназырево в части пожарной безопасности всеми хозяйствующими субъектами и жителями поселения;</text:p>
        </text:list-item>
        <text:list-item>
          <text:p text:style-name="P14">организовать проведение агитационно – массовой работы среди жителей поселения по правилам ПБ путём проведения сходов, подворовых обходов, лекций, бесед, распространения памяток;</text:p>
        </text:list-item>
      </text:list>
      <text:p text:style-name="P3"><text:span text:style-name="T1">6. <text:s text:c="3"/>Контроль за выполнением настоящего распоряжения <text:s/>оставляю за собой.</text:span></text:p>
      <text:p text:style-name="P3"><text:span text:style-name="T1">7. <text:s/>Настоящее распоряжение <text:s/>вступает в силу со дня подписания и подлежит официальному опубликованию на интернет – сайте городского поселения посёлок Поназырево. </text:span></text:p>
      <text:p text:style-name="P7"/>
      <text:p text:style-name="P9"/>
      <text:p text:style-name="P9"/>
      <text:p text:style-name="P3"><text:span text:style-name="T1">Глава городского поселения</text:span></text:p>
      <text:p text:style-name="P3"><text:span text:style-name="T1">поселок Поназырево <text:s text:c="90"/>А.А.Тихомир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3</meta:editing-cycles>
    <meta:print-date>2016-09-15T11:22:00</meta:print-date>
    <meta:creation-date>2016-09-15T11:01:00</meta:creation-date>
    <dc:date>2016-09-15T11:22:00</dc:date>
    <meta:editing-duration>PT21S</meta:editing-duration>
    <meta:generator>OpenOffice/4.1.1$Win32 OpenOffice.org_project/411m6$Build-9775</meta:generator>
    <meta:document-statistic meta:table-count="0" meta:image-count="0" meta:object-count="0" meta:page-count="2" meta:paragraph-count="42" meta:word-count="518" meta:character-count="430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