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0.191cm" fo:margin-top="0cm" fo:margin-bottom="0cm" table:align="left" style:writing-mode="lr-tb"/>
    </style:style>
    <style:style style:name="Таблица1.A" style:family="table-column">
      <style:table-column-properties style:column-width="1.247cm"/>
    </style:style>
    <style:style style:name="Таблица1.B" style:family="table-column">
      <style:table-column-properties style:column-width="9.589cm"/>
    </style:style>
    <style:style style:name="Таблица1.C" style:family="table-column">
      <style:table-column-properties style:column-width="2.605cm"/>
    </style:style>
    <style:style style:name="Таблица1.D" style:family="table-column">
      <style:table-column-properties style:column-width="5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20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2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4.549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>
          <style:tab-stop style:position="6.202cm"/>
        </style:tab-stops>
      </style:paragraph-properties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<text:s/>ФЕДЕРАЦИЯ</text:span></text:p>
      <text:p text:style-name="P2"><text:span text:style-name="T1">КОСТРОМСКАЯ <text:s/>ОБЛАСТЬ</text:span></text:p>
      <text:p text:style-name="P2"><text:span text:style-name="T1">ПОНАЗЫРЕВСКИЙ <text:s/>МУНИЦИПАЛЬНЫЙ <text:s/>РАЙОН</text:span></text:p>
      <text:p text:style-name="P2"><text:span text:style-name="T1">АДМИНИСТРАЦИЯ <text:s/>ГОРОДСКОГО ПОСЕЛЕНИЯ ПОСЕЛОК ПОНАЗЫРЕВО</text:span></text:p>
      <text:p text:style-name="P6"/>
      <text:p text:style-name="P10"/>
      <text:p text:style-name="P10"/>
      <text:p text:style-name="P2"><text:span text:style-name="T2">Р А С П О Р Я Ж Е Н И Е</text:span></text:p>
      <text:p text:style-name="P10"/>
      <text:p text:style-name="P10"/>
      <text:p text:style-name="P10"/>
      <text:p text:style-name="P3"><text:span text:style-name="T1">« </text:span><text:span text:style-name="T3"><text:s/>14 </text:span><text:span text:style-name="T1">» </text:span><text:span text:style-name="T3"><text:s text:c="3"/>ноября <text:s/></text:span><text:span text:style-name="T1"><text:s text:c="2"/>2016г. № <text:s/></text:span><text:span text:style-name="T3">98 - р</text:span></text:p>
      <text:p text:style-name="P7"/>
      <text:p text:style-name="P7"/>
      <text:p text:style-name="P3"><text:span text:style-name="T1">О проведении месячника безопасности</text:span></text:p>
      <text:p text:style-name="P3"><text:span text:style-name="T1"><text:s/>на водных объектах городского </text:span></text:p>
      <text:p text:style-name="P3"><text:span text:style-name="T1">поселения п. Поназырево</text:span></text:p>
      <text:p text:style-name="P7"/>
      <text:p text:style-name="P7"/>
      <text:p text:style-name="P13"><text:span text:style-name="T1">В соответствии с <text:s text:c="2"/>Федеральными законами от 21 декабря 1994 года <text:s/>№ 68-ФЗ «О защите населения и территорий от чрезвычайных ситуаций природного и техногенного характера», от 6 октября 2003 года <text:s/>№ 131-ФЗ <text:s/>«Об общих принципах организации местного самоуправления в Российской Федерации», <text:s/>Правилами охраны жизни людей на водоёмах Костромской области, утвержденными постановлением губернатора от 7 сентября <text:s/>2010 года <text:s/>№ 313-а, распоряжением председателя комиссии по предупреждению и ликвидации ЧС и обеспечению ПБ Поназыревского муниципального района № 11 от 11.11.2016 года «О проведении в Поназыревском муниципальном районе месячника безопасности на водных объектах», а также в целях сокращения количества несчастных случаев на водных объектах:</text:span></text:p>
      <text:p text:style-name="P3"><text:span text:style-name="T1"><text:s text:c="4"/>1. <text:s/>С 14 ноября по 14 <text:s/>декабря 2016 года объявить месячник безопасности на водных объектах городского поселения п. Поназырево.</text:span></text:p>
      <text:p text:style-name="P3"><text:span text:style-name="T1"><text:s text:c="4"/>2. Утвердить план проведения месячника безопасности (Приложение № 1).</text:span></text:p>
      <text:p text:style-name="P3"><text:span text:style-name="T1"><text:s text:c="4"/>3. Контроль за исполнением настоящего распоряжения оставляю за собой. <text:s text:c="2"/></text:span></text:p>
      <text:p text:style-name="P3"><text:span text:style-name="T1"><text:s text:c="4"/>4. Настоящее распоряжение вступает в силу с момента подписания.</text:span></text:p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Глава городского поселения</text:span></text:p>
      <text:p text:style-name="Standard"><text:span text:style-name="T1">поселок Поназырево <text:s text:c="97"/>А.А.Тихомиров</text:span></text:p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5"><text:soft-page-break/><text:span text:style-name="T1">Приложение №1</text:span></text:p>
      <text:p text:style-name="P5"><text:span text:style-name="T1">к Распоряжению <text:s text:c="2"/>главы </text:span></text:p>
      <text:p text:style-name="P5"><text:span text:style-name="T1">городского поселения п. Поназырево</text:span></text:p>
      <text:p text:style-name="P5"><text:span text:style-name="T1">от « 14 » <text:s text:c="2"/>ноября <text:s text:c="3"/>2016г. № 98-р</text:span></text:p>
      <text:p text:style-name="P14"/>
      <text:p text:style-name="P11"/>
      <text:p text:style-name="P11"/>
      <text:p text:style-name="P11"/>
      <text:p text:style-name="P2"><text:span text:style-name="T5">План</text:span></text:p>
      <text:p text:style-name="P2"><text:span text:style-name="T5">мероприятий месячника по обеспечению безопасности людей</text:span></text:p>
      <text:p text:style-name="P2"><text:span text:style-name="T5">на водных объектах городского поселения п. Поназырево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2"><text:span text:style-name="T1">№ п/п</text:span></text:p>
            </table:table-cell>
            <table:table-cell table:style-name="Таблица1.A1" office:value-type="string">
              <text:p text:style-name="P2"><text:span text:style-name="T1">Наименование мероприятия</text:span></text:p>
            </table:table-cell>
            <table:table-cell table:style-name="Таблица1.A1" office:value-type="string">
              <text:p text:style-name="P2"><text:span text:style-name="T1">Время</text:span></text:p>
              <text:p text:style-name="P2"><text:span text:style-name="T1">проведения</text:span></text:p>
            </table:table-cell>
            <table:table-cell table:style-name="Таблица1.D1" office:value-type="string">
              <text:p text:style-name="P2"><text:span text:style-name="T1">Ответственные</text:span></text:p>
              <text:p text:style-name="P2"><text:span text:style-name="T1">за исполнение</text:span>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5"><text:span text:style-name="T6">1</text:span></text:p>
          </table:table-cell>
          <table:table-cell table:style-name="Таблица1.A2" office:value-type="string">
            <text:p text:style-name="Text_20_body"><text:span text:style-name="T6">Организовать пропагандистскую работу с населением по правилам безопасности людей на водныхобъектах в осенне-зимний период путём размещения памяток на информационных щитах в подъездах МКД </text:span></text:p>
          </table:table-cell>
          <table:table-cell table:style-name="Таблица1.A1" office:value-type="string">
            <text:p text:style-name="P15"><text:span text:style-name="T6">в течение </text:span></text:p>
            <text:p text:style-name="P15"><text:span text:style-name="T6">месячника</text:span></text:p>
          </table:table-cell>
          <table:table-cell table:style-name="Таблица1.D1" office:value-type="string">
            <text:p text:style-name="P15"><text:bookmark-start text:name="_Hlk430703862"/><text:span text:style-name="T6">Специалисты <text:s/>администрации городского поселения</text:span><text:bookmark-end text:name="_Hlk430703862"/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6">2</text:span></text:p>
          </table:table-cell>
          <table:table-cell table:style-name="Таблица1.A2" office:value-type="string">
            <text:p text:style-name="Text_20_body"><text:span text:style-name="T6">Определить опасные места выхода на лед, обозначив их знаками безопасности в соответствии с Правилами охраны жизни людей на водных объектах Костромской области.</text:span></text:p>
          </table:table-cell>
          <table:table-cell table:style-name="Таблица1.A1" office:value-type="string">
            <text:p text:style-name="P15"><text:span text:style-name="T6">до 15.11.2016</text:span></text:p>
            <text:p text:style-name="P15"><text:span text:style-name="T6">года</text:span></text:p>
          </table:table-cell>
          <table:table-cell table:style-name="Таблица1.D1" office:value-type="string">
            <text:p text:style-name="P15"><text:bookmark-start text:name="_Hlk430703842"/><text:span text:style-name="T6">Зам. главы городского поселения, специалист администрации по благоустройству и ЖКХ. <text:s/></text:span><text:bookmark-end text:name="_Hlk430703842"/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6">3</text:span></text:p>
          </table:table-cell>
          <table:table-cell table:style-name="Таблица1.A2" office:value-type="string">
            <text:p text:style-name="Text_20_body"><text:span text:style-name="T6">Организовать проведение профилактической работы по недопущению несчастных случаев среди населения на водных объектах.</text:span></text:p>
          </table:table-cell>
          <table:table-cell table:style-name="Таблица1.A2" office:value-type="string">
            <text:p text:style-name="P15"><text:span text:style-name="T6">в течение </text:span></text:p>
            <text:p text:style-name="P15"><text:span text:style-name="T6">месячника</text:span></text:p>
          </table:table-cell>
          <table:table-cell table:style-name="Таблица1.D4" office:value-type="string">
            <text:p text:style-name="Text_20_body"><text:span text:style-name="T6">Зам. главы городского поселения, специалисты <text:s/>администрации городского поселения, председатели ОКТОСов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6">4</text:span></text:p>
          </table:table-cell>
          <table:table-cell table:style-name="Таблица1.A2" office:value-type="string">
            <text:p text:style-name="Text_20_body"><text:span text:style-name="T6">Организовать на базе образовательных учреждений проведение занятий по правилам поведения на льду и оказания помощи терпящим бедствие.</text:span></text:p>
          </table:table-cell>
          <table:table-cell table:style-name="Таблица1.A2" office:value-type="string">
            <text:p text:style-name="P15"><text:span text:style-name="T6">в течение </text:span></text:p>
            <text:p text:style-name="P15"><text:span text:style-name="T6">месячника</text:span></text:p>
          </table:table-cell>
          <table:table-cell table:style-name="Таблица1.D4" office:value-type="string">
            <text:p text:style-name="Text_20_body"><text:span text:style-name="T6">Директора общеобразовательных учреждений, руководителям детских и дошкольных учреждений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3</meta:editing-cycles>
    <meta:print-date>2016-11-15T05:39:00</meta:print-date>
    <meta:creation-date>2016-11-15T05:30:00</meta:creation-date>
    <dc:date>2016-11-15T05:42:00</dc:date>
    <meta:editing-duration>PT12S</meta:editing-duration>
    <meta:generator>OpenOffice/4.1.1$Win32 OpenOffice.org_project/411m6$Build-9775</meta:generator>
    <meta:document-statistic meta:table-count="1" meta:image-count="0" meta:object-count="0" meta:page-count="2" meta:paragraph-count="49" meta:word-count="358" meta:character-count="280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