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773cm"/>
        </style:tab-stops>
      </style:paragraph-properties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2.399cm"/>
        </style:tab-stops>
      </style:paragraph-properties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15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6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1cm" style:auto-text-indent="false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25cm" style:auto-text-indent="false"/>
    </style:style>
    <style:style style:name="P18" style:family="paragraph" style:parent-style-name="Standard">
      <style:paragraph-properties fo:margin-left="0.635cm" fo:margin-right="0cm" fo:margin-top="0cm" fo:margin-bottom="0cm" fo:line-height="100%" fo:text-align="end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00%" fo:text-align="end" style:justify-single-word="false" fo:text-indent="-0.635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end" style:justify-single-word="false" fo:text-indent="-0.635cm" style:auto-text-indent="false"/>
      <style:text-properties style:font-name="Times New Roman" fo:font-size="12pt" style:font-size-asian="12pt" style:font-name-complex="Times New Roman1" style:font-size-complex="12pt"/>
    </style:style>
    <style:style style:name="P21" style:family="paragraph" style:parent-style-name="Standard">
      <style:paragraph-properties fo:margin-left="1.094cm" fo:margin-right="0cm" fo:margin-top="0cm" fo:margin-bottom="0cm" fo:line-height="100%" fo:text-align="center" style:justify-single-word="false" fo:text-indent="0cm" style:auto-text-indent="false">
        <style:tab-stops>
          <style:tab-stop style:position="2.399cm"/>
        </style:tab-stops>
      </style:paragraph-properties>
      <style:text-properties style:font-name="Times New Roman" fo:font-weight="bold" style:font-weight-asian="bold" style:font-name-complex="Times New Roman1"/>
    </style:style>
    <style:style style:name="P22" style:family="paragraph" style:parent-style-name="Standard">
      <style:paragraph-properties fo:margin-left="1.094cm" fo:margin-right="0cm" fo:margin-top="0cm" fo:margin-bottom="0cm" fo:line-height="100%" fo:text-align="center" style:justify-single-word="false" fo:text-indent="0cm" style:auto-text-indent="false">
        <style:tab-stops>
          <style:tab-stop style:position="2.399cm"/>
        </style:tab-stops>
      </style:paragraph-properties>
      <style:text-properties style:font-name="Times New Roman" fo:font-weight="bold" fo:background-color="#000000" style:font-weight-asian="bold" style:font-name-complex="Times New Roman1"/>
    </style:style>
    <style:style style:name="P23" style:family="paragraph" style:parent-style-name="Standard">
      <style:paragraph-properties fo:margin-left="1.094cm" fo:margin-right="0cm" fo:margin-top="0cm" fo:margin-bottom="0cm" fo:line-height="100%" fo:text-align="center" style:justify-single-word="false" fo:text-indent="0cm" style:auto-text-indent="false">
        <style:tab-stops>
          <style:tab-stop style:position="2.399cm"/>
        </style:tab-stops>
      </style:paragraph-properties>
      <style:text-properties style:font-name="Times New Roman" style:font-name-complex="Times New Roman1"/>
    </style:style>
    <style:style style:name="P24" style:family="paragraph" style:parent-style-name="Standard">
      <style:paragraph-properties fo:margin-left="1.094cm" fo:margin-right="0cm" fo:margin-top="0cm" fo:margin-bottom="0cm" fo:line-height="100%" fo:text-indent="0cm" style:auto-text-indent="false">
        <style:tab-stops>
          <style:tab-stop style:position="2.399cm"/>
        </style:tab-stops>
      </style:paragraph-properties>
    </style:style>
    <style:style style:name="P25" style:family="paragraph" style:parent-style-name="Standard">
      <style:paragraph-properties fo:margin-left="1.094cm" fo:margin-right="0cm" fo:margin-top="0cm" fo:margin-bottom="0cm" fo:line-height="100%" fo:text-align="center" style:justify-single-word="false" fo:text-indent="0cm" style:auto-text-indent="false">
        <style:tab-stops>
          <style:tab-stop style:position="2.399cm"/>
        </style:tab-stops>
      </style:paragraph-properties>
      <style:text-properties fo:color="#808080" style:font-name="Times New Roman" style:font-name-complex="Times New Roman1"/>
    </style:style>
    <style:style style:name="P26" style:family="paragraph" style:parent-style-name="Standard">
      <style:paragraph-properties fo:margin-left="1.094cm" fo:margin-right="0cm" fo:margin-top="0cm" fo:margin-bottom="0cm" fo:line-height="100%" fo:text-align="center" style:justify-single-word="false" fo:text-indent="0cm" style:auto-text-indent="false">
        <style:tab-stops>
          <style:tab-stop style:position="2.399cm"/>
        </style:tab-stops>
      </style:paragraph-properties>
      <style:text-properties fo:color="#000000" style:font-name="Times New Roman" fo:font-weight="bold" fo:background-color="#000000" style:font-weight-asian="bold" style:font-name-complex="Times New Roman1"/>
    </style:style>
    <style:style style:name="P27" style:family="paragraph" style:parent-style-name="Standard">
      <style:paragraph-properties fo:margin-left="1.094cm" fo:margin-right="0cm" fo:margin-top="0cm" fo:margin-bottom="0cm" fo:line-height="100%" fo:text-align="center" style:justify-single-word="false" fo:text-indent="0cm" style:auto-text-indent="false">
        <style:tab-stops>
          <style:tab-stop style:position="2.399cm"/>
        </style:tab-stops>
      </style:paragraph-properties>
      <style:text-properties fo:color="#ff0000" style:font-name="Times New Roman" fo:font-weight="bold" fo:background-color="#ffff00" style:font-weight-asian="bold" style:font-name-complex="Times New Roman1"/>
    </style:style>
    <style:style style:name="P28" style:family="paragraph" style:parent-style-name="Standard">
      <style:paragraph-properties fo:margin-left="0.199cm" fo:margin-right="0.199cm" fo:margin-top="0cm" fo:margin-bottom="0cm" fo:line-height="100%" fo:text-indent="0cm" style:auto-text-indent="false">
        <style:tab-stops>
          <style:tab-stop style:position="2.399cm"/>
        </style:tab-stops>
      </style:paragraph-properties>
    </style:style>
    <style:style style:name="P29" style:family="paragraph" style:parent-style-name="Standard">
      <style:paragraph-properties fo:margin-left="0.199cm" fo:margin-right="0.199cm" fo:text-indent="0cm" style:auto-text-indent="false"/>
    </style:style>
    <style:style style:name="P30" style:family="paragraph" style:parent-style-name="List_20_Paragraph" style:list-style-name="WWNum7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31" style:family="paragraph" style:parent-style-name="List_20_Paragraph" style:list-style-name="WWNum7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</style:style>
    <style:style style:name="P32" style:family="paragraph" style:parent-style-name="List_20_Paragraph" style:list-style-name="WWNum4">
      <style:paragraph-properties fo:margin-left="1cm" fo:margin-right="0cm" fo:margin-top="0cm" fo:margin-bottom="0cm" fo:line-height="100%" fo:text-align="justify" style:justify-single-word="false" fo:text-indent="-0.499cm" style:auto-text-indent="false"/>
    </style:style>
    <style:style style:name="P33" style:family="paragraph" style:parent-style-name="List_20_Paragraph" style:list-style-name="WWNum8">
      <style:paragraph-properties fo:margin-left="1cm" fo:margin-right="0cm" fo:margin-top="0cm" fo:margin-bottom="0cm" fo:line-height="100%" fo:text-align="justify" style:justify-single-word="false" fo:text-indent="-0.499cm" style:auto-text-indent="false">
        <style:tab-stops>
          <style:tab-stop style:position="0cm"/>
        </style:tab-stops>
      </style:paragraph-properties>
    </style:style>
    <style:style style:name="P34" style:family="paragraph" style:parent-style-name="List_20_Paragraph" style:list-style-name="WWNum6">
      <style:paragraph-properties fo:margin-left="1cm" fo:margin-right="0cm" fo:margin-top="0cm" fo:margin-bottom="0cm" fo:line-height="100%" fo:text-align="justify" style:justify-single-word="false" fo:text-indent="-0.499cm" style:auto-text-indent="false"/>
    </style:style>
    <style:style style:name="P35" style:family="paragraph" style:parent-style-name="List_20_Paragraph" style:list-style-name="WWNum2">
      <style:paragraph-properties fo:margin-left="1cm" fo:margin-right="0cm" fo:margin-top="0cm" fo:margin-bottom="0cm" fo:line-height="100%" fo:text-align="justify" style:justify-single-word="false" fo:text-indent="-0.499cm" style:auto-text-indent="false"/>
    </style:style>
    <style:style style:name="P36" style:family="paragraph" style:parent-style-name="List_20_Paragraph" style:list-style-name="WWNum1">
      <style:paragraph-properties fo:margin-left="1cm" fo:margin-right="0cm" fo:margin-top="0cm" fo:margin-bottom="0cm" fo:line-height="100%" fo:text-align="justify" style:justify-single-word="false" fo:text-indent="-0.499cm" style:auto-text-indent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Calibri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РОССИЙСКАЯ <text:s/>ФЕДЕРАЦИЯ</text:span></text:p>
      <text:p text:style-name="P3"><text:span text:style-name="T2">КОСТРОМСКАЯ <text:s/>ОБЛАСТЬ</text:span></text:p>
      <text:p text:style-name="P3"><text:span text:style-name="T2">ПОНАЗЫРЕВСКИЙ <text:s/>МУНИЦИПАЛЬНЫЙ <text:s/>РАЙОН</text:span></text:p>
      <text:p text:style-name="P3"><text:span text:style-name="T2">АДМИНИСТРАЦИЯ <text:s/>ГОРОДСКОГО ПОСЕЛЕНИЯ </text:span></text:p>
      <text:p text:style-name="P3"><text:span text:style-name="T2">ПОСЕЛОК ПОНАЗЫРЕВО</text:span></text:p>
      <text:p text:style-name="P7"/>
      <text:p text:style-name="P7"/>
      <text:p text:style-name="P3"><text:span text:style-name="T3">ПОСТАНОВЛ Е Н И Е</text:span></text:p>
      <text:p text:style-name="P10"/>
      <text:p text:style-name="P5"><text:span text:style-name="T2">« <text:s/>16 <text:s/>» <text:s text:c="2"/>декабря <text:s/>2016 года <text:s text:c="2"/>№ </text:span><text:span text:style-name="T4"><text:s text:c="2"/>280 <text:s text:c="4"/></text:span></text:p>
      <text:p text:style-name="P8"/>
      <text:p text:style-name="P5"><text:span text:style-name="T2">Об обеспечении мер по предупреждению</text:span></text:p>
      <text:p text:style-name="P5"><text:span text:style-name="T2">чрезвычайных ситуаций в период новогодних </text:span></text:p>
      <text:p text:style-name="P5"><text:span text:style-name="T2">и рождественских праздников на территории</text:span></text:p>
      <text:p text:style-name="P5"><text:span text:style-name="T2">городского поселения п. Поназырево <text:s/></text:span></text:p>
      <text:p text:style-name="P5"><text:span text:style-name="T2"><text:s/></text:span></text:p>
      <text:p text:style-name="P5"><text:span text:style-name="T2"><text:s text:c="5"/>В <text:s/>целях <text:s/>обеспечения <text:s/>мер <text:s/>по <text:s/>предупреждению <text:s/>чрезвычайных <text:s/>ситуаций в период новогодних и рождественских праздников на территории городского поселения п. Поназырево, а также организованного и безаварийного их проведения Администрация городского поселения п. Поназырево</text:span></text:p>
      <text:p text:style-name="P3"><text:span text:style-name="T3">ПОСТАНОВЛЯЕТ:</text:span></text:p>
      <text:list xml:id="list5924372135660756467" text:style-name="WWNum7">
        <text:list-item>
          <text:p text:style-name="P30"><text:span text:style-name="T2">Руководителям предприятий, организаций, учреждений всех форм собственности:</text:span></text:p>
        </text:list-item>
      </text:list>
      <text:list xml:id="list8131034967447646126" text:style-name="WWNum4">
        <text:list-item>
          <text:p text:style-name="P32"><text:span text:style-name="T2">провести мероприятия по антитеррористической защите и предупреждению ЧС в местах проведения новогодних вечеров;</text:span></text:p>
        </text:list-item>
        <text:list-item>
          <text:p text:style-name="P32"><text:span text:style-name="T2">осуществить противопожарные мероприятия, направленные на недопущение пожаров на объектах, уточнить планы эвакуации, проверить работоспособность средств пожаротушения;</text:span></text:p>
        </text:list-item>
        <text:list-item>
          <text:p text:style-name="P32"><text:span text:style-name="T2">приказами по организациям назначить ответственных за проведение праздничных мероприятий;</text:span></text:p>
        </text:list-item>
        <text:list-item>
          <text:p text:style-name="P32"><text:span text:style-name="T2">определить порядок использования праздничной иллюминации;</text:span></text:p>
        </text:list-item>
        <text:list-item>
          <text:p text:style-name="P32"><text:span text:style-name="T2">запретить использование пиротехнических изделий и открытого огня внутри зданий и помещений;</text:span></text:p>
        </text:list-item>
        <text:list-item>
          <text:p text:style-name="P32"><text:span text:style-name="T2">разрещить использование пиротехники в специально определённом Постановлением администрации городского поселения № 89 от 18.12.14 г. месте по адресу: ул. Школьная, д.1 (стадион);</text:span></text:p>
        </text:list-item>
      </text:list>
      <text:list xml:id="list34517838" text:continue-list="list5924372135660756467" text:style-name="WWNum7">
        <text:list-item>
          <text:p text:style-name="P31"><text:span text:style-name="T2">Р</text:span><text:span text:style-name="T5">уководителям предприятий и организаций с массовым и круглосуточным пребыванием людей</text:span><text:span text:style-name="T2">:</text:span></text:p>
        </text:list-item>
      </text:list>
      <text:list xml:id="list3461642021701940290" text:style-name="WWNum8">
        <text:list-item>
          <text:p text:style-name="P33"><text:span text:style-name="T5">обеспеч</text:span><text:span text:style-name="T2">ить </text:span><text:span text:style-name="T5"><text:s/>свободны</text:span><text:span text:style-name="T2">е</text:span><text:span text:style-name="T5"> проезд</text:span><text:span text:style-name="T2">ы</text:span><text:span text:style-name="T5"> для обеспечения безопасности и общественного порядка на подведомственных территориях</text:span><text:span text:style-name="T2"> и </text:span><text:span text:style-name="T5">доступа противопожарных сил и средств</text:span><text:span text:style-name="T9">;</text:span></text:p>
        </text:list-item>
      </text:list>
      <text:list xml:id="list34540011" text:continue-list="list34517838" text:style-name="WWNum7">
        <text:list-item>
          <text:p text:style-name="P31"><text:span text:style-name="T2">О</text:span><text:span text:style-name="T5">предел</text:span><text:span text:style-name="T2">ить</text:span><text:span text:style-name="T5"> места парковки транспортных средств в период проведения массовых мероприятий, а именно: у магазина «Хозяюшка», у магазина «Универмаг»;</text:span></text:p>
        </text:list-item>
      </text:list>
      <text:p text:style-name="P16"><text:span text:style-name="T2">4. <text:s text:c="2"/>Рекомендовать начальнику ПП № 19 МО МВД «Шарьинский»:</text:span></text:p>
      <text:list xml:id="list8823891058942434103" text:style-name="WWNum6">
        <text:list-item>
          <text:p text:style-name="P34"><text:span text:style-name="T2">установить контроль за использованием пиротехнических изделий на территории городского поселения п. Поназырево во время проведения праздничных мероприятий;</text:span></text:p>
        </text:list-item>
      </text:list>
      <text:p text:style-name="P16"><text:span text:style-name="T2">5. <text:s text:c="2"/>Рекомендовать начальнику ПСЧ-29 ОФПС-3:</text:span></text:p>
      <text:list xml:id="list34533081" text:continue-numbering="true" text:style-name="WWNum6">
        <text:list-item>
          <text:p text:style-name="P34"><text:span text:style-name="T2">привести в готовность имеющуюся пожарную технику для работы в особых условиях;</text:span></text:p>
        </text:list-item>
      </text:list>
      <text:p text:style-name="P16"><text:span text:style-name="T2">6. Руководителям МУП «Коммунальник» (И.А.Черепов), МУК «Центр досуга» <text:s text:c="20"/>(И.С.Горохова):</text:span></text:p>
      <text:list xml:id="list3900863997743893394" text:style-name="WWNum2">
        <text:list-item>
          <text:p text:style-name="P35"><text:span text:style-name="T2">подготовить и направить до 21декабря 2016 года в администрацию городского поселения графики круглосуточных дежурств в праздничные дни с 31.12.16 года по 8.01.17 года;</text:span></text:p>
        </text:list-item>
      </text:list>
      <text:list xml:id="list7516852201669594424" text:style-name="WWNum1">
        <text:list-item>
          <text:p text:style-name="P36"><text:span text:style-name="T2"><text:s/>организовать дежурство ответственных лиц согласно графиков;</text:span></text:p>
        </text:list-item>
        <text:list-item>
          <text:p text:style-name="P36"><text:span text:style-name="T2"><text:s/>провести проверку подведомственных учреждений по вопросу соблюдения и знания персоналом норм правил пожарной безопасности;</text:span></text:p>
        </text:list-item>
        <text:list-item>
          <text:p text:style-name="P36"><text:span text:style-name="T2"><text:s/>уточнить укомплектованность первичными средствами пожаротушения;</text:span></text:p>
        </text:list-item>
        <text:list-item>
          <text:p text:style-name="P36"><text:soft-page-break/><text:span text:style-name="T2"><text:s/>провести тренировки и проверить порядок эвакуации людей и оповещения в случае возникновения пожара;</text:span></text:p>
        </text:list-item>
        <text:list-item>
          <text:p text:style-name="P36"><text:span text:style-name="T2"><text:s/>уточнить планы действий по предупреждению и ликвидации последствий чрезвычайных ситуаций;</text:span></text:p>
        </text:list-item>
        <text:list-item>
          <text:p text:style-name="P36"><text:span text:style-name="T2">при возникновении угрозы или факте аварии, катастрофы, стихийном бедствии, других чрезвычайных ситуаций немедленно докладывать дежурному по администрации городского поселения п. Поназырево по указанному в графике дежурств по администрации номеру.</text:span></text:p>
        </text:list-item>
      </text:list>
      <text:p text:style-name="P17"><text:span text:style-name="T2"><text:s/>7. <text:s/>Утвердить график дежурств по администрации городского поселения п. Поназырево в <text:s/>период новогодних и рождественских праздников (Приложение №1).</text:span></text:p>
      <text:p text:style-name="P5"><text:span text:style-name="T2"><text:s text:c="3"/>8. <text:s/>Ответственному дежурному по администрации <text:s/>городского поселения п. Поназырево при возникновении угрозы или факте аварии, катастрофы, стихийном бедствии, других чрезвычайных ситуациях немедленно докладывать главе городского поселения п. Поназырево <text:s/>и оперативному дежурному ЕДДС при администрации района по телефону </text:span></text:p>
      <text:p text:style-name="P5"><text:span text:style-name="T3">2 – 15 – 65</text:span><text:span text:style-name="T2">. </text:span></text:p>
      <text:p text:style-name="P5"><text:span text:style-name="T2"><text:s text:c="3"/>9. <text:s text:c="2"/>Довести графики дежурства по администрации городского поселения п. Поназырево <text:s/>до сведения <text:s/>администрации района, пункта полиции № 19 МО <text:s/>МВД <text:s/>РФ <text:s/>«Шарьинский», </text:span></text:p>
      <text:p text:style-name="P16"><text:span text:style-name="T2">ПСЧ-29 ОФПС - 3.</text:span></text:p>
      <text:p text:style-name="P16"><text:span text:style-name="T2"><text:s text:c="2"/>10. <text:s text:c="2"/>Контроль за исполнением данного распоряжения оставляю за собой.</text:span></text:p>
      <text:p text:style-name="P5"><text:span text:style-name="T2"><text:s text:c="2"/>11. Постановление вступает в силу со дня его опубликования на официальном интернет – сайте городского поселения</text:span></text:p>
      <text:p text:style-name="P8"/>
      <text:p text:style-name="P8"/>
      <text:p text:style-name="P5"><text:span text:style-name="T2"><text:s/>Глава городского поселения</text:span></text:p>
      <text:p text:style-name="P2"><text:span text:style-name="T2"><text:s/>п. Поназырево <text:s text:c="101"/>А.А.Тихомиров <text:s text:c="8"/></text:span></text:p>
      <text:p text:style-name="P1"><text:span text:style-name="T2"><text:tab/></text:span></text:p>
      <text:p text:style-name="Standard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2pt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48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5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2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297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56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07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37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251cm" fo:margin-right="1.74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52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ouse</meta:initial-creator>
    <dc:creator>Дербак  Олеся</dc:creator>
    <meta:editing-cycles>3</meta:editing-cycles>
    <meta:print-date>2016-12-19T08:33:00</meta:print-date>
    <meta:creation-date>2016-12-14T09:06:00</meta:creation-date>
    <dc:date>2016-12-19T14:35:14.44</dc:date>
    <meta:editing-duration>PT4M13S</meta:editing-duration>
    <meta:generator>OpenOffice/4.1.1$Win32 OpenOffice.org_project/411m6$Build-9775</meta:generator>
    <meta:document-statistic meta:table-count="0" meta:image-count="0" meta:object-count="0" meta:page-count="2" meta:paragraph-count="46" meta:word-count="493" meta:character-count="4117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