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.127cm" fo:margin-bottom="0cm" fo:line-height="100%"/>
    </style:style>
    <style:style style:name="P8" style:family="paragraph" style:parent-style-name="List_20_Paragraph" style:list-style-name="WWNum1">
      <style:paragraph-properties fo:margin-left="0cm" fo:margin-right="0cm" fo:margin-top="0.127cm" fo:margin-bottom="0cm" fo:line-height="100%" fo:text-indent="0.501cm" style:auto-text-indent="false"/>
    </style:style>
    <style:style style:name="P9" style:family="paragraph" style:parent-style-name="List_20_Paragraph" style:list-style-name="WWNum1">
      <style:paragraph-properties fo:margin-left="0cm" fo:margin-right="0cm" fo:text-indent="0.50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ОССИЙСКАЯ <text:s/>ФЕДЕРАЦИЯ</text:span></text:p>
      <text:p text:style-name="P1"><text:span text:style-name="T1">КОСТРОМСКАЯ <text:s/>ОБЛАСТЬ</text:span></text:p>
      <text:p text:style-name="P1"><text:span text:style-name="T1">ПОНАЗЫРЕВСКИЙ <text:s/>МУНИЦИПАЛЬНЫЙ <text:s/>РАЙОН</text:span></text:p>
      <text:p text:style-name="P1"><text:span text:style-name="T1">АДМИНИСТРАЦИЯ <text:s/>ГОРОДСКОГО ПОСЕЛЕНИЯ ПОСЕЛОК ПОНАЗЫРЕВО</text:span></text:p>
      <text:p text:style-name="P3"/>
      <text:p text:style-name="P1"><text:span text:style-name="T2"><text:s/>РАСПОРЯЖЕНИЕ</text:span></text:p>
      <text:p text:style-name="P4"/>
      <text:p text:style-name="P2"><text:span text:style-name="T1">« 23 » <text:s/>марта <text:s/>2017 года <text:s/>№ 23 - р</text:span></text:p>
      <text:p text:style-name="P2"><text:span text:style-name="T1"><text:s/></text:span></text:p>
      <text:p text:style-name="P2"><text:span text:style-name="T1">О <text:s/>создании мобильных групп по проведению </text:span></text:p>
      <text:p text:style-name="P2"><text:span text:style-name="T1">рейдов с целью выявления палов травы и принятия </text:span></text:p>
      <text:p text:style-name="P2"><text:span text:style-name="T1">необходимых мер пожарной безопасности</text:span></text:p>
      <text:p text:style-name="P2"><text:span text:style-name="T1">на территории городского поселения</text:span></text:p>
      <text:p text:style-name="P2"><text:span text:style-name="T1">поселок Поназырево</text:span></text:p>
      <text:p text:style-name="P3"/>
      <text:p text:style-name="P5"><text:span text:style-name="T4"><text:s text:c="10"/></text:span><text:span text:style-name="T1">В целях принятия мер по недопущению возникновения пожаров в пожароопасный сезон 2016 года, в том числе по причине палов травы и неконтролируемого сжигания мусора, их эффективной ликвидации, недопущению гибели людей и максимального сокращения возможного ущерба, реализации положений Федерального закона от 21.12.1994 № 69-ФЗ «О пожарной безопасности», закона Костромской области от 22.11.2000 № 124-ЗКО «О пожарной безопасности на территории Костромской области»: </text:span></text:p>
      <text:p text:style-name="P7"><text:span text:style-name="T1"><text:s text:c="10"/>Создать мобильную группу <text:s/>по проведению рейдов с целью выявления палов травы и принятия необходимых <text:s/>мер <text:s/>пожарной безопасности в следующем составе:</text:span></text:p>
      <text:list xml:id="list5950376045244196364" text:style-name="WWNum1">
        <text:list-item>
          <text:p text:style-name="P8"><text:span text:style-name="T1">Соловова Т.Н.. – представитель <text:s/>ТОНД и ПР по Шарьинскому и Поназыревскому районам (по согласованию);</text:span></text:p>
        </text:list-item>
        <text:list-item>
          <text:p text:style-name="P9"><text:span text:style-name="T1">Губин Е.Ю. –участковый <text:s/>инспектор</text:span><text:span text:style-name="T3"> </text:span><text:span text:style-name="T1">ПП № 19 МО МВД <text:s/>«Шарьинский» (по согласованию);</text:span></text:p>
        </text:list-item>
        <text:list-item>
          <text:p text:style-name="P9"><text:span text:style-name="T1">Яковлева Г.В. – зав.сектором по имуществу, земле и соц.вопросам администрации городского поселения посёлок Поназырево;</text:span></text:p>
        </text:list-item>
        <text:list-item>
          <text:p text:style-name="P9"><text:span text:style-name="T1">Комаров Е.А. – специалист по благоустройству и ЖКХ администрации городского поселения посёлок Поназырево;</text:span></text:p>
        </text:list-item>
      </text:list>
      <text:p text:style-name="P2"><text:span text:style-name="T1"><text:s text:c="5"/></text:span></text:p>
      <text:p text:style-name="P2"><text:span text:style-name="T1"><text:s/>Глава городского поселения</text:span></text:p>
      <text:p text:style-name="Standard"><text:span text:style-name="T1"><text:s/>поселок Поназырево <text:s text:c="87"/>А.А.Тихоми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6</meta:editing-cycles>
    <meta:print-date>2017-03-24T06:33:00</meta:print-date>
    <meta:creation-date>2016-03-17T11:57:00</meta:creation-date>
    <dc:date>2017-03-24T06:33:00</dc:date>
    <meta:editing-duration>PT28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90" meta:character-count="154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