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ОССИЙСКАЯ <text:s/>ФЕДЕРАЦИЯ</text:span></text:p>
      <text:p text:style-name="P1"><text:span text:style-name="T1">КОСТРОМСКАЯ <text:s/>ОБЛАСТЬ</text:span></text:p>
      <text:p text:style-name="P1"><text:span text:style-name="T1">ПОНАЗЫРЕВСКИЙ <text:s/>МУНИЦИПАЛЬНЫЙ <text:s/>РАЙОН</text:span></text:p>
      <text:p text:style-name="P1"><text:span text:style-name="T1">АДМИНИСТРАЦИЯ <text:s/>ГОРОДСКОГО ПОСЕЛЕНИЯ ПОСЕЛОК ПОНАЗЫРЕВО</text:span></text:p>
      <text:p text:style-name="P3"/>
      <text:p text:style-name="P1"><text:span text:style-name="T2"><text:s/>ПОСТАНОВЛЕНИЕ</text:span></text:p>
      <text:p text:style-name="P5"/>
      <text:p text:style-name="P2"><text:span text:style-name="T1">« 23 » <text:s text:c="2"/>марта <text:s text:c="4"/>2017 года <text:s/>№ 48</text:span></text:p>
      <text:p text:style-name="P2"><text:span text:style-name="T1"><text:s/></text:span></text:p>
      <text:p text:style-name="P2"><text:span text:style-name="T1">О недопущении несанкционированных палов травы</text:span></text:p>
      <text:p text:style-name="P2"><text:span text:style-name="T1"><text:s/>и обеспечению пожарной <text:s/>безопасности в пожароопасный период</text:span></text:p>
      <text:p text:style-name="P2"><text:span text:style-name="T1"><text:s/>на территории городского поселения посёлок Поназырево.</text:span></text:p>
      <text:p text:style-name="P4"/>
      <text:p text:style-name="P2"><text:span text:style-name="T1"><text:tab/> <text:s/>В целях принятия мер по недопущению возникновения пожаров в пожароопасный сезон 2017 года, в том числе по причине палов травы и неконтролируемого сжигания мусора, их эффективной ликвидации, недопущению гибели людей и максимального сокращения возможного ущерба, реализации положений Федерального закона от 21.12.1994 № 69-ФЗ «О пожарной безопасности», закона Костромской области от 22.11.2000 № 124-ЗКО «О пожарной безопасности на территории Костромской области»</text:span></text:p>
      <text:p text:style-name="P1"><text:span text:style-name="T1">ПОСТАНОВЛЯЮ:</text:span></text:p>
      <text:list xml:id="list7538073484719315588" text:style-name="WWNum1">
        <text:list-item>
          <text:p text:style-name="P9"><text:span text:style-name="T1">Обеспечить на территории городского поселения выполнение правил выжигания сухой травянистой растительности на земельных участках в соответствии с Постановлением Правительства РФ от 25.04.2012 № 390 «О противопожарном режиме».</text:span></text:p>
        </text:list-item>
        <text:list-item>
          <text:p text:style-name="P9"><text:span text:style-name="T1">Принять необходимые меры по недопущению и ликвидации имеющихся несанкционированных свалок мусора.</text:span></text:p>
        </text:list-item>
        <text:list-item>
          <text:p text:style-name="P9"><text:span text:style-name="T1">Директору СПК «Волна», организовать устройство минерализованных полос (проведение опашки) на границах населённых пунктов городского поселения, которые могут быть подвержены угрозе пожаров от несанкционированных палов.</text:span></text:p>
        </text:list-item>
        <text:list-item>
          <text:p text:style-name="P9"><text:span text:style-name="T1">Провести совещания с руководителями предприятий и организаций с целью определения порядка организации работ, связанных с началом пожароопасного периода, обратив внимание на состояние потенциальных источников пожаров (нескошенной на территории травы, свалок мусора).</text:span></text:p>
        </text:list-item>
        <text:list-item>
          <text:p text:style-name="P9"><text:span text:style-name="T1">Провести профилактическую работу с населением, направленную на соблюдение первичных мер пожарной безопасности. Держать в постоянной готовности имеющиеся средства пожаротушения.</text:span></text:p>
        </text:list-item>
        <text:list-item>
          <text:p text:style-name="P9"><text:span text:style-name="T1">Организовать приведение в нормативное состояние источников противопожарного водоснабжения, закреплённых за предприятиями и частными предпринимателями.</text:span></text:p>
        </text:list-item>
        <text:list-item>
          <text:p text:style-name="P9"><text:span text:style-name="T1">Совместно с ТОНД и ПР, ПП № 19 МО МВД «Шарьинский», ПСЧ - 29 организовать мероприятия по недопущению несанкционированных палов травы, сжигания мусора и привлечению виновных лиц к установленной законом ответственности.</text:span></text:p>
        </text:list-item>
        <text:list-item>
          <text:p text:style-name="P9"><text:span text:style-name="T1">Организовать проведение агитационно-массовых мероприятий, как в СМИ, так и среди населения путём опубликования заметок, проведения сходов, бесед, распространения памяток по недопущению несанкционированных палов травы и сжиганию мусора и мерах ответственности.</text:span></text:p>
        </text:list-item>
        <text:list-item>
          <text:p text:style-name="P9"><text:span text:style-name="T1">Усилить работу по профилактике пожаров среди социально неблагополучных лиц, злоупотребляющих спиртными напитками.</text:span></text:p>
        </text:list-item>
        <text:list-item>
          <text:p text:style-name="P9"><text:span text:style-name="T1">Директорам МУП «Коммунальник» и МУК «Центр досуга» провести тренировки по сбору личного состава по готовности к тушению пожаров, составить графики дежурств сотрудников на пожароопасный сезон с 15.04.15г. по 1.10.16 г. Копии предоставить в администрацию поселения.</text:span></text:p>
        </text:list-item>
      </text:list>
      <text:p text:style-name="P10"><text:span text:style-name="T1">Контроль за выполнением настоящего распоряжения оставляю за собой.</text:span></text:p>
      <text:p text:style-name="P8"/>
      <text:p text:style-name="P6"><text:span text:style-name="T1">Глава городского поселения <text:s text:c="49"/></text:span></text:p>
      <text:p text:style-name="P6"><text:span text:style-name="T1">поселок Поназырево <text:s text:c="96"/>А.А. Тихоми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7</meta:editing-cycles>
    <meta:print-date>2017-03-24T06:35:00</meta:print-date>
    <meta:creation-date>2016-03-17T11:22:00</meta:creation-date>
    <dc:date>2017-03-24T06:35:00</dc:date>
    <meta:editing-duration>PT2M3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359" meta:character-count="308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