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8.498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p10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p5">
      <style:paragraph-properties fo:margin-left="0cm" fo:margin-right="6.75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p5">
      <style:paragraph-properties fo:margin-left="0cm" fo:margin-right="6.75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p9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p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p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mbria Math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8"><text:span text:style-name="T1">РОССИЙСКАЯ <text:s/>ФЕДЕРАЦИЯ</text:span></text:p>
      <text:p text:style-name="P8"><text:span text:style-name="T1">КОСТРОМСКАЯ <text:s/>ОБЛАСТЬ</text:span></text:p>
      <text:p text:style-name="P8"><text:span text:style-name="T1">ПОНАЗЫРЕВСКИЙ <text:s/>МУНИЦИПАЛЬНЫЙ <text:s/>РАЙОН</text:span></text:p>
      <text:p text:style-name="P8"><text:span text:style-name="T1">АДМИНИСТРАЦИЯ <text:s/>ГОРОДСКОГО ПОСЕЛЕНИЯ ПОСЕЛОК ПОНАЗЫРЕВО</text:span></text:p>
      <text:p text:style-name="P6"/>
      <text:p text:style-name="P6"/>
      <text:p text:style-name="P4"><text:span text:style-name="T2">ПОСТАНОВЛЕНИЕ</text:span></text:p>
      <text:p text:style-name="P2"/>
      <text:p text:style-name="P3"><text:span text:style-name="T1">от <text:s/>7 марта 2017 г. <text:s text:c="2"/>№ 39</text:span></text:p>
      <text:p text:style-name="P13"><text:span text:style-name="T6">Об определении муниципального унитарного предприятия п. Поназырево «Коммунальник» статуса единой теплоснабжающей организации в зоне действия источника теплоснабжения.</text:span></text:p>
      <text:p text:style-name="P14"/>
      <text:p text:style-name="P16"><text:span text:style-name="T6">В соответствии со ст.14 Федерального закона от 06.10.2003 № 131-ФЗ «Об общих принципах организации местного самоуправления в Российской Федерации», ст. 6 Федерального закона от 27.07.2010 № 190-ФЗ «О теплоснабжении», Постановлением Правительства Российской Федерации от 8.08.2012 № 808 «Об организации теплоснабжения в Российской Федерации и о внесении изменений в некоторые акты Правительства Российской Федерации», руководствуясь Уставом <text:s/>городского поселения п. Поназырево Поназыревского муниципального района Костромской <text:s/>области, с целью организации централизованного теплоснабжения потребителей</text:span></text:p>
      <text:p text:style-name="P17"/>
      <text:p text:style-name="P16"><text:span text:style-name="T6">ПОСТАНОВЛЯЮ:</text:span></text:p>
      <text:p text:style-name="P15"><text:span text:style-name="s2"><text:span text:style-name="T6">1.</text:span></text:span><text:span text:style-name="s2"><text:span text:style-name="T7">​</text:span></text:span><text:span text:style-name="s2"><text:span text:style-name="T6"> Присвоить предприятию посёлка Поназырево </text:span></text:span><text:span text:style-name="T6">МУП </text:span><text:bookmark-start text:name="_Hlk431544278"/><text:span text:style-name="T6">«Коммунальник»</text:span><text:bookmark-end text:name="_Hlk431544278"/><text:span text:style-name="T6"> <text:s/>статус единой теплоснабжающей организации в границах систем теплоснабжения, состоящих из источников теплоснабжения – котельных, присоединённых тепловых сетей и потребителей в соответствии с приложением к настоящему Постановлению.</text:span></text:p>
      <text:p text:style-name="P15"><text:span text:style-name="T6">2. Считать утратившим силу распоряжение администрации городского поселения п. Поназырево № 136-р от 31.12.2014 года «Об определении единой теплоснабжающей организации»</text:span></text:p>
      <text:p text:style-name="P12"><text:span text:style-name="s3"><text:span text:style-name="T6">3.</text:span></text:span><text:span text:style-name="s3"><text:span text:style-name="T7">​</text:span></text:span><text:span text:style-name="s3"><text:span text:style-name="T6"> ​ </text:span></text:span><text:span text:style-name="T6">Настоящее постановление вступает в силу со дня его принятия и подлежит опубликованию </text:span><text:s text:c="8"/>на интернет – сайте поселения.</text:p>
      <text:p text:style-name="P1"/>
      <text:p text:style-name="P1"/>
      <text:p text:style-name="P9"><text:span text:style-name="T2">Глава <text:s text:c="2"/>городского поселения</text:span></text:p>
      <text:p text:style-name="P9"><text:span text:style-name="T2">поселок Поназырево <text:s text:c="86"/>А.А.Тихомиров</text:span></text:p>
      <text:p text:style-name="Standard"/>
      <text:p text:style-name="Standard"/>
      <text:p text:style-name="Standard"/>
      <text:p text:style-name="Standard"/>
      <text:p text:style-name="P7"/>
      <text:p text:style-name="P10"><text:span text:style-name="T5">Приложение </text:span></text:p>
      <text:p text:style-name="P10"><text:span text:style-name="T5">к Постановлению Администрации</text:span></text:p>
      <text:p text:style-name="P10"><text:span text:style-name="T5">городского поселения п. Поназырево</text:span></text:p>
      <text:p text:style-name="P10"><text:soft-page-break/><text:span text:style-name="T5">от 7 марта 2017 года № 39 <text:s/></text:span>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3">№ п\п</text:span></text:p>
          </table:table-cell>
          <table:table-cell table:style-name="Таблица1.A1" office:value-type="string">
            <text:p text:style-name="P8"><text:span text:style-name="T3">Наименование источника теплоснабжения, место нахождения источника теплоснабжения</text:span></text:p>
          </table:table-cell>
          <table:table-cell table:style-name="Таблица1.A1" office:value-type="string">
            <text:p text:style-name="P8"><text:span text:style-name="T3">Границы систем теплоснабжения в соответствии со схемой теплоснабжения</text:span></text:p>
          </table:table-cell>
          <table:table-cell table:style-name="Таблица1.A1" office:value-type="string">
            <text:p text:style-name="P8"><text:span text:style-name="T3">Мощность теплоисточника, Гкал\час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1</text:span></text:p>
          </table:table-cell>
          <table:table-cell table:style-name="Таблица1.A1" office:value-type="string">
            <text:p text:style-name="P8"><text:span text:style-name="T1">Котельная № 1, ул. Вокзальная, д. 51</text:span></text:p>
          </table:table-cell>
          <table:table-cell table:style-name="Таблица1.A1" office:value-type="string">
            <text:p text:style-name="P8"><text:span text:style-name="T1">Схема на стр.15 схемы теплоснабжения МУП «Коммунальник»</text:span></text:p>
          </table:table-cell>
          <table:table-cell table:style-name="Таблица1.A1" office:value-type="string">
            <text:p text:style-name="P8"><text:span text:style-name="T1">1,12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2</text:span></text:p>
          </table:table-cell>
          <table:table-cell table:style-name="Таблица1.A1" office:value-type="string">
            <text:p text:style-name="P8"><text:span text:style-name="T1">Котельная № 2, ул. Вокзальная, д. 3а</text:span></text:p>
          </table:table-cell>
          <table:table-cell table:style-name="Таблица1.A1" office:value-type="string">
            <text:p text:style-name="P8"><text:span text:style-name="T1">Схема на стр.16 схемы теплоснабжения МУП «Коммунальник»</text:span></text:p>
          </table:table-cell>
          <table:table-cell table:style-name="Таблица1.A1" office:value-type="string">
            <text:p text:style-name="P8"><text:span text:style-name="T1">0,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8</meta:editing-cycles>
    <meta:print-date>2015-10-02T08:46:00</meta:print-date>
    <meta:creation-date>2015-10-02T07:00:00</meta:creation-date>
    <dc:date>2017-03-14T11:08:00</dc:date>
    <meta:editing-duration>PT1M42S</meta:editing-duration>
    <meta:generator>OpenOffice/4.1.1$Win32 OpenOffice.org_project/411m6$Build-9775</meta:generator>
    <meta:document-statistic meta:table-count="1" meta:image-count="0" meta:object-count="0" meta:page-count="2" meta:paragraph-count="30" meta:word-count="252" meta:character-count="216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