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43cm" fo:margin-left="-1.752cm" fo:margin-top="0cm" fo:margin-bottom="0cm" table:align="left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8.498cm"/>
    </style:style>
    <style:style style:name="Таблица1.C" style:family="table-column">
      <style:table-column-properties style:column-width="4.219cm"/>
    </style:style>
    <style:style style:name="Таблица1.D" style:family="table-column">
      <style:table-column-properties style:column-width="4.2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p10">
      <style:paragraph-properties fo:text-align="justify" style:justify-single-word="false" fo:background-color="#ffffff">
        <style:background-image/>
      </style:paragraph-properties>
    </style:style>
    <style:style style:name="P2" style:family="paragraph" style:parent-style-name="p9">
      <style:paragraph-properties fo:text-align="justify" style:justify-single-word="false" fo:background-color="#ffffff">
        <style:background-image/>
      </style:paragraph-properties>
    </style:style>
    <style:style style:name="P3" style:family="paragraph" style:parent-style-name="p6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4" style:family="paragraph" style:parent-style-name="p6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00000"/>
    </style:style>
    <style:style style:name="P5" style:family="paragraph" style:parent-style-name="p5">
      <style:paragraph-properties fo:margin-left="0cm" fo:margin-right="6.752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p5">
      <style:paragraph-properties fo:margin-left="0cm" fo:margin-right="6.752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end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fo:color="#000000"/>
    </style:style>
    <style:style style:name="T7" style:family="text">
      <style:text-properties fo:color="#000000" style:font-name="Cambria Math" style:font-name-complex="Cambria Math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РОССИЙСКАЯ <text:s/>ФЕДЕРАЦИЯ</text:span></text:p>
      <text:p text:style-name="P11"><text:span text:style-name="T1">КОСТРОМСКАЯ <text:s/>ОБЛАСТЬ</text:span></text:p>
      <text:p text:style-name="P11"><text:span text:style-name="T1">ПОНАЗЫРЕВСКИЙ <text:s/>МУНИЦИПАЛЬНЫЙ <text:s/>РАЙОН</text:span></text:p>
      <text:p text:style-name="P11"><text:span text:style-name="T1">АДМИНИСТРАЦИЯ <text:s/>ГОРОДСКОГО ПОСЕЛЕНИЯ ПОСЕЛОК ПОНАЗЫРЕВО</text:span></text:p>
      <text:p text:style-name="P14"/>
      <text:p text:style-name="P14"/>
      <text:p text:style-name="P10"><text:span text:style-name="T2">ПОСТАНОВЛЕНИЕ</text:span></text:p>
      <text:p text:style-name="P8"/>
      <text:p text:style-name="P9"><text:span text:style-name="T1">от <text:s/>7 марта 2017 г. <text:s text:c="2"/>№ 40</text:span></text:p>
      <text:p text:style-name="P5"><text:span text:style-name="T6">Об определении общества с ограниченной ответственностью п. Поназырево «Коммун – Тепло - Сервис» статуса единой теплоснабжающей организации в зоне действия источника теплоснабжения.</text:span></text:p>
      <text:p text:style-name="P6"/>
      <text:p text:style-name="P3"><text:span text:style-name="T6">В соответствии со ст.14 Федерального закона от 06.10.2003 № 131-ФЗ «Об общих принципах организации местного самоуправления в Российской Федерации», ст. 6 Федерального закона от 27.07.2010 № 190-ФЗ «О теплоснабжении», Постановлением Правительства Российской Федерации от 8.08.2012 № 808 «Об организации теплоснабжения в Российской Федерации и о внесении изменений в некоторые акты Правительства Российской Федерации», руководствуясь Уставом <text:s/>городского поселения п. Поназырево Поназыревского муниципального района Костромской <text:s/>области, с целью организации централизованного теплоснабжения потребителей</text:span></text:p>
      <text:p text:style-name="P4"/>
      <text:p text:style-name="P3"><text:span text:style-name="T6">ПОСТАНОВЛЯЮ:</text:span></text:p>
      <text:p text:style-name="P2"><text:span text:style-name="s2"><text:span text:style-name="T6">1.</text:span></text:span><text:span text:style-name="s2"><text:span text:style-name="T7">​</text:span></text:span><text:span text:style-name="s2"><text:span text:style-name="T6"> Присвоить предприятию посёлка Поназырево </text:span></text:span><text:span text:style-name="T6">ООО </text:span><text:bookmark-start text:name="_Hlk431544278"/><text:span text:style-name="T6">«Коммун – Тепло - Сервис»</text:span><text:bookmark-end text:name="_Hlk431544278"/><text:span text:style-name="T6"> <text:s/>статус единой теплоснабжающей организации в границах систем теплоснабжения, состоящих из источников теплоснабжения – котельных, присоединённых тепловых сетей и потребителей в соответствии с приложением к настоящему Постановлению.</text:span></text:p>
      <text:p text:style-name="P2"><text:span text:style-name="T6">2. Считать утратившим силу распоряжение администрации городского поселения п. Поназырево № 136-р от 31.12.2014 года «Об определении единой теплоснабжающей организации»</text:span></text:p>
      <text:p text:style-name="P1"><text:span text:style-name="s3"><text:span text:style-name="T6">3.</text:span></text:span><text:span text:style-name="s3"><text:span text:style-name="T7">​</text:span></text:span><text:span text:style-name="s3"><text:span text:style-name="T6"> ​ </text:span></text:span><text:span text:style-name="T6">Настоящее постановление вступает в силу со дня его принятия и подлежит опубликованию </text:span><text:s text:c="8"/>на интернет – сайте поселения.</text:p>
      <text:p text:style-name="P7"/>
      <text:p text:style-name="P7"/>
      <text:p text:style-name="P12"><text:span text:style-name="T2">Глава <text:s text:c="2"/>городского поселения</text:span></text:p>
      <text:p text:style-name="P12"><text:span text:style-name="T2">поселок Поназырево <text:s text:c="86"/>А.А.Тихомиров</text:span></text:p>
      <text:p text:style-name="Standard"/>
      <text:p text:style-name="Standard"/>
      <text:p text:style-name="Standard"/>
      <text:p text:style-name="Standard"/>
      <text:p text:style-name="P15"/>
      <text:p text:style-name="P13"><text:span text:style-name="T5">Приложение </text:span></text:p>
      <text:p text:style-name="P13"><text:soft-page-break/><text:span text:style-name="T5">к Постановлению Администрации</text:span></text:p>
      <text:p text:style-name="P13"><text:span text:style-name="T5">городского поселения п. Поназырево</text:span></text:p>
      <text:p text:style-name="P13"><text:span text:style-name="T5">от 7 марта 2017 года № 40 <text:s/></text:span></text:p>
      <text:p text:style-name="P15"/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<text:span text:style-name="T3">№ п\п</text:span></text:p>
          </table:table-cell>
          <table:table-cell table:style-name="Таблица1.A1" office:value-type="string">
            <text:p text:style-name="P11"><text:span text:style-name="T3">Наименование источника теплоснабжения, место нахождения источника теплоснабжения</text:span></text:p>
          </table:table-cell>
          <table:table-cell table:style-name="Таблица1.A1" office:value-type="string">
            <text:p text:style-name="P11"><text:span text:style-name="T3">Границы систем теплоснабжения в соответствии со схемой теплоснабжения</text:span></text:p>
          </table:table-cell>
          <table:table-cell table:style-name="Таблица1.A1" office:value-type="string">
            <text:p text:style-name="P11"><text:span text:style-name="T3">Мощность теплоисточника, Гкал\час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1</text:span></text:p>
          </table:table-cell>
          <table:table-cell table:style-name="Таблица1.A1" office:value-type="string">
            <text:p text:style-name="P11"><text:span text:style-name="T1">Котельная ЦРБ, </text:span></text:p>
            <text:p text:style-name="P11"><text:span text:style-name="T1">ул. 2-й Пролетарский переулок, д. 5</text:span></text:p>
          </table:table-cell>
          <table:table-cell table:style-name="Таблица1.A1" office:value-type="string">
            <text:p text:style-name="P11"><text:span text:style-name="T1">Схема на стр.16,17 схемы теплоснабжения ООО «Коммун – Тепло - Сервис»</text:span></text:p>
          </table:table-cell>
          <table:table-cell table:style-name="Таблица1.A1" office:value-type="string">
            <text:p text:style-name="P11"><text:span text:style-name="T1">3,48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2</text:span></text:p>
          </table:table-cell>
          <table:table-cell table:style-name="Таблица1.A1" office:value-type="string">
            <text:p text:style-name="P11"><text:span text:style-name="T1">Котельная гостиницы, </text:span></text:p>
            <text:p text:style-name="P11"><text:span text:style-name="T1">ул. 1-й Пролетарский переулок, д. 2</text:span></text:p>
          </table:table-cell>
          <table:table-cell table:style-name="Таблица1.A1" office:value-type="string">
            <text:p text:style-name="P11"><text:span text:style-name="T1">Схема на стр.19 схемы теплоснабжения ООО «Коммун – Тепло</text:span></text:p>
          </table:table-cell>
          <table:table-cell table:style-name="Таблица1.A1" office:value-type="string">
            <text:p text:style-name="P11"><text:span text:style-name="T1">1,6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3</text:span></text:p>
          </table:table-cell>
          <table:table-cell table:style-name="Таблица1.A1" office:value-type="string">
            <text:p text:style-name="P11"><text:span text:style-name="T1">Котельная средней школы, </text:span></text:p>
            <text:p text:style-name="P11"><text:span text:style-name="T1">ул. Пушкинская, д. 38</text:span></text:p>
          </table:table-cell>
          <table:table-cell table:style-name="Таблица1.A1" office:value-type="string">
            <text:p text:style-name="P11"><text:span text:style-name="T1">Схема на стр.21 схемы теплоснабжения ООО «Коммун – Тепло</text:span></text:p>
          </table:table-cell>
          <table:table-cell table:style-name="Таблица1.A1" office:value-type="string">
            <text:p text:style-name="P11"><text:span text:style-name="T1">1,85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4</text:span></text:p>
          </table:table-cell>
          <table:table-cell table:style-name="Таблица1.A1" office:value-type="string">
            <text:p text:style-name="P11"><text:span text:style-name="T1">Котельная микрорайона, </text:span></text:p>
            <text:p text:style-name="P11"><text:span text:style-name="T1">ул. Микрорайон, д. 1</text:span></text:p>
          </table:table-cell>
          <table:table-cell table:style-name="Таблица1.A1" office:value-type="string">
            <text:p text:style-name="P11"><text:span text:style-name="T1">Схема на стр.23 схемы теплоснабжения ООО «Коммун – Тепло</text:span></text:p>
          </table:table-cell>
          <table:table-cell table:style-name="Таблица1.A1" office:value-type="string">
            <text:p text:style-name="P11"><text:span text:style-name="T1">0,6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2" style:family="text" style:parent-style-name="Default_20_Paragraph_20_Font"/>
    <style:style style:name="s3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use</meta:initial-creator>
    <dc:creator>house</dc:creator>
    <meta:editing-cycles>3</meta:editing-cycles>
    <meta:creation-date>2017-03-14T11:10:00</meta:creation-date>
    <dc:date>2017-03-14T11:42:00</dc:date>
    <meta:editing-duration>PT30S</meta:editing-duration>
    <meta:generator>OpenOffice/4.1.1$Win32 OpenOffice.org_project/411m6$Build-9775</meta:generator>
    <meta:document-statistic meta:table-count="1" meta:image-count="0" meta:object-count="0" meta:page-count="2" meta:paragraph-count="42" meta:word-count="304" meta:character-count="244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