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letter-spacing="-0.002cm" style:font-size-asian="12pt" style:font-name-complex="Times New Roman1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Standard">
      <style:paragraph-properties fo:margin-left="0cm" fo:margin-right="0.101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2cm" fo:font-weight="bold" style:font-size-asian="12pt" style:font-weight-asian="bold" style:font-name-complex="Times New Roman1" style:font-weight-complex="bold"/>
    </style:style>
    <style:style style:name="P12" style:family="paragraph" style:parent-style-name="Standard">
      <style:paragraph-properties fo:margin-left="0cm" fo:margin-right="0.101cm" fo:margin-top="0cm" fo:margin-bottom="0cm" fo:line-height="100%" fo:text-indent="0cm" style:auto-text-indent="false" fo:background-color="#ffffff">
        <style:tab-stops>
          <style:tab-stop style:position="1.914cm"/>
        </style:tab-stops>
        <style:background-image/>
      </style:paragraph-properties>
      <style:text-properties fo:color="#000000" style:font-name="Times New Roman" fo:font-size="12pt" fo:letter-spacing="-0.03cm" fo:font-weight="bold" style:font-size-asian="12pt" style:font-weight-asian="bold" style:font-name-complex="Times New Roman1" style:font-weight-complex="bold"/>
    </style:style>
    <style:style style:name="P13" style:family="paragraph" style:parent-style-name="Standard">
      <style:paragraph-properties fo:margin-left="0.101cm" fo:margin-right="0.101cm" fo:margin-top="0cm" fo:margin-bottom="0cm" fo:line-height="100%" fo:text-indent="1.251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1.251cm" style:auto-text-indent="false" fo:background-color="#ffffff">
        <style:tab-stops>
          <style:tab-stop style:position="1.914cm"/>
        </style:tab-stops>
        <style:background-image/>
      </style:paragraph-properties>
    </style:style>
    <style:style style:name="P16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1.251cm" style:auto-text-indent="false" fo:background-color="#ffffff">
        <style:tab-stops>
          <style:tab-stop style:position="2.565cm"/>
        </style:tab-stops>
        <style:background-image/>
      </style:paragraph-properties>
    </style:style>
    <style:style style:name="P17" style:family="paragraph" style:parent-style-name="Standard">
      <style:paragraph-properties fo:margin-left="0.101cm" fo:margin-right="0.101cm" fo:margin-top="0cm" fo:margin-bottom="0cm" fo:line-height="100%" fo:text-indent="1.251cm" style:auto-text-indent="false" fo:background-color="#ffffff">
        <style:tab-stops>
          <style:tab-stop style:position="1.669cm"/>
        </style:tab-stops>
        <style:background-image/>
      </style:paragraph-properties>
    </style:style>
    <style:style style:name="P18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.101cm" fo:margin-right="0.101cm" fo:margin-top="0cm" fo:margin-bottom="0cm" fo:line-height="100%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/>
    </style:style>
    <style:style style:name="P20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/>
    </style:style>
    <style:style style:name="P21" style:family="paragraph" style:parent-style-name="Standard">
      <style:paragraph-properties fo:margin-left="0.101cm" fo:margin-right="0.101cm" fo:margin-top="0cm" fo:margin-bottom="0cm" fo:line-height="100%" fo:text-indent="1.251cm" style:auto-text-indent="false" fo:background-color="#ffffff">
        <style:tab-stops>
          <style:tab-stop style:position="1.669cm"/>
        </style:tab-stops>
        <style:background-image/>
      </style:paragraph-properties>
      <style:text-properties fo:color="#000000" style:font-name="Times New Roman" fo:font-size="12pt" fo:letter-spacing="0.002cm" style:font-size-asian="12pt" style:font-name-complex="Times New Roman1"/>
    </style:style>
    <style:style style:name="P22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2pt" fo:letter-spacing="0.032cm" style:font-size-asian="12pt" style:font-name-complex="Times New Roman1"/>
    </style:style>
    <style:style style:name="P23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/>
    </style:style>
    <style:style style:name="P25" style:family="paragraph" style:parent-style-name="Standard">
      <style:paragraph-properties fo:margin-left="0cm" fo:margin-right="0.118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26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1.884cm" style:auto-text-indent="false"/>
    </style:style>
    <style:style style:name="P27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1.884cm" style:auto-text-indent="false"/>
    </style:style>
    <style:style style:name="P28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1.15cm" style:auto-text-indent="false" fo:background-color="#ffffff">
        <style:background-image/>
      </style:paragraph-properties>
    </style:style>
    <style:style style:name="P29" style:family="paragraph" style:parent-style-name="Standard" style:list-style-name="WWNum3">
      <style:paragraph-properties fo:margin-left="0cm" fo:margin-right="0.101cm" fo:margin-top="0cm" fo:margin-bottom="0cm" fo:line-height="100%" fo:text-align="justify" style:justify-single-word="false" fo:text-indent="-1.326cm" style:auto-text-indent="false"/>
    </style:style>
    <style:style style:name="P30" style:family="paragraph" style:parent-style-name="Standard">
      <style:paragraph-properties fo:margin-left="0cm" fo:margin-right="0.101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.004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1.351cm" fo:margin-right="0.101cm" fo:margin-top="0cm" fo:margin-bottom="0cm" fo:line-height="100%" fo:text-align="justify" style:justify-single-word="false" fo:orphans="0" fo:widows="0" fo:text-indent="0cm" style:auto-text-indent="false" fo:background-color="#ffffff">
        <style:tab-stops>
          <style:tab-stop style:position="0.372cm"/>
        </style:tab-stops>
        <style:background-image/>
      </style:paragraph-properties>
    </style:style>
    <style:style style:name="P33" style:family="paragraph" style:parent-style-name="Standard">
      <style:paragraph-properties fo:margin-left="1.251cm" fo:margin-right="0.101cm" fo:margin-top="0cm" fo:margin-bottom="0cm" fo:line-height="100%" fo:text-align="justify" style:justify-single-word="false" fo:orphans="0" fo:widows="0" fo:text-indent="0cm" style:auto-text-indent="false" fo:background-color="#ffffff">
        <style:tab-stops>
          <style:tab-stop style:position="0.601cm"/>
        </style:tab-stops>
        <style:background-image/>
      </style:paragraph-properties>
    </style:style>
    <style:style style:name="P34" style:family="paragraph" style:parent-style-name="Standard">
      <style:paragraph-properties fo:margin-left="1.251cm" fo:margin-right="0.101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/>
    </style:style>
    <style:style style:name="P35" style:family="paragraph" style:parent-style-name="Standard">
      <style:paragraph-properties fo:margin-left="1.251cm" fo:margin-right="0.101cm" fo:margin-top="0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/>
    </style:style>
    <style:style style:name="P36" style:family="paragraph" style:parent-style-name="Standard">
      <style:paragraph-properties fo:margin-left="1.251cm" fo:margin-right="0.101cm" fo:margin-top="0cm" fo:margin-bottom="0cm" fo:line-height="100%" fo:text-align="justify" style:justify-single-word="false" fo:orphans="0" fo:widows="0" fo:text-indent="0cm" style:auto-text-indent="false" fo:background-color="#ffffff">
        <style:tab-stops>
          <style:tab-stop style:position="2.223cm"/>
        </style:tab-stops>
        <style:background-image/>
      </style:paragraph-properties>
      <style:text-properties style:font-name="Times New Roman" fo:font-size="12pt" style:font-size-asian="12pt" style:font-name-complex="Times New Roman1"/>
    </style:style>
    <style:style style:name="P37" style:family="paragraph" style:parent-style-name="Standard" style:list-style-name="WWNum4">
      <style:paragraph-properties fo:margin-left="0.25cm" fo:margin-right="0.101cm" fo:margin-top="0cm" fo:margin-bottom="0cm" fo:line-height="100%" fo:text-align="justify" style:justify-single-word="false" fo:orphans="0" fo:widows="0" fo:text-indent="1cm" style:auto-text-indent="false" fo:background-color="#ffffff">
        <style:tab-stops>
          <style:tab-stop style:position="0cm"/>
          <style:tab-stop style:position="0.601cm"/>
        </style:tab-stops>
        <style:background-image/>
      </style:paragraph-properties>
    </style:style>
    <style:style style:name="P38" style:family="paragraph" style:parent-style-name="Standard" style:list-style-name="WWNum4">
      <style:paragraph-properties fo:margin-left="0.25cm" fo:margin-right="0.101cm" fo:margin-top="0cm" fo:margin-bottom="0cm" fo:line-height="100%" fo:text-align="justify" style:justify-single-word="false" fo:orphans="0" fo:widows="0" fo:text-indent="1cm" style:auto-text-indent="false" fo:background-color="#ffffff">
        <style:tab-stops>
          <style:tab-stop style:position="0cm"/>
          <style:tab-stop style:position="0.914cm"/>
        </style:tab-stops>
        <style:background-image/>
      </style:paragraph-properties>
    </style:style>
    <style:style style:name="P39" style:family="paragraph" style:parent-style-name="Standard" style:list-style-name="WWNum4">
      <style:paragraph-properties fo:margin-left="0.25cm" fo:margin-right="0.101cm" fo:margin-top="0cm" fo:margin-bottom="0cm" fo:line-height="100%" fo:text-align="justify" style:justify-single-word="false" fo:orphans="0" fo:widows="0" fo:text-indent="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40" style:family="paragraph" style:parent-style-name="Standard" style:list-style-name="WWNum5">
      <style:paragraph-properties fo:margin-left="0.25cm" fo:margin-right="0.101cm" fo:margin-top="0cm" fo:margin-bottom="0cm" fo:line-height="100%" fo:text-align="justify" style:justify-single-word="false" fo:orphans="0" fo:widows="0" fo:text-indent="1cm" style:auto-text-indent="false" fo:background-color="#ffffff">
        <style:tab-stops>
          <style:tab-stop style:position="2.223cm"/>
        </style:tab-stops>
        <style:background-image/>
      </style:paragraph-properties>
    </style:style>
    <style:style style:name="P41" style:family="paragraph" style:parent-style-name="Standard" style:list-style-name="WWNum6">
      <style:paragraph-properties fo:margin-left="0.25cm" fo:margin-right="0.101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42" style:family="paragraph" style:parent-style-name="Standard" style:list-style-name="WWNum5">
      <style:paragraph-properties fo:margin-left="0.25cm" fo:margin-right="0.101cm" fo:margin-top="0cm" fo:margin-bottom="0cm" fo:line-height="100%" fo:orphans="0" fo:widows="0" fo:text-indent="1cm" style:auto-text-indent="false" fo:background-color="#ffffff">
        <style:tab-stops>
          <style:tab-stop style:position="2.223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indent="0.501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indent="0.501cm" style:auto-text-indent="false"/>
      <style:text-properties fo:color="#000000" style:font-name="Times New Roman" fo:font-size="12pt" fo:letter-spacing="0.002cm" style:font-size-asian="12pt" style:font-name-complex="Times New Roman1"/>
    </style:style>
    <style:style style:name="P45" style:family="paragraph" style:parent-style-name="List_20_Paragraph" style:list-style-name="WWNum3">
      <style:paragraph-properties fo:margin-left="1.27cm" fo:margin-right="0.101cm" fo:margin-top="0cm" fo:margin-bottom="0cm" fo:line-height="100%" fo:text-align="justify" style:justify-single-word="false" fo:text-indent="-1.326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etter-spacing="0.004cm" style:font-size-asian="14pt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7" style:family="text">
      <style:text-properties fo:color="#000000" style:font-name="Times New Roman" fo:font-size="12pt" fo:letter-spacing="-0.002cm" style:font-size-asian="12pt" style:font-name-complex="Times New Roman1"/>
    </style:style>
    <style:style style:name="T8" style:family="text">
      <style:text-properties fo:color="#000000" style:font-name="Times New Roman" fo:font-size="12pt" fo:letter-spacing="-0.002cm" fo:font-weight="bold" style:font-size-asian="12pt" style:font-weight-asian="bold" style:font-name-complex="Times New Roman1" style:font-weight-complex="bold"/>
    </style:style>
    <style:style style:name="T9" style:family="text">
      <style:text-properties fo:color="#000000" style:font-name="Times New Roman" fo:font-size="12pt" fo:letter-spacing="0.002cm" style:font-size-asian="12pt" style:font-name-complex="Times New Roman1"/>
    </style:style>
    <style:style style:name="T10" style:family="text">
      <style:text-properties fo:color="#000000" style:font-name="Times New Roman" fo:font-size="12pt" fo:letter-spacing="0.002cm" style:font-size-asian="12pt" style:font-name-complex="Times New Roman1" style:font-weight-complex="bold"/>
    </style:style>
    <style:style style:name="T11" style:family="text">
      <style:text-properties fo:color="#000000" style:font-name="Times New Roman" fo:font-size="12pt" fo:letter-spacing="0.002cm" style:font-size-asian="12pt" style:font-size-complex="12pt"/>
    </style:style>
    <style:style style:name="T12" style:family="text">
      <style:text-properties fo:color="#000000" style:font-name="Times New Roman" fo:font-size="12pt" fo:letter-spacing="0.002cm" fo:font-weight="bold" style:font-size-asian="12pt" style:font-weight-asian="bold" style:font-name-complex="Times New Roman1" style:font-weight-complex="bold"/>
    </style:style>
    <style:style style:name="T13" style:family="text">
      <style:text-properties fo:color="#000000" style:font-name="Times New Roman" fo:font-size="12pt" fo:letter-spacing="-0.03cm" style:font-size-asian="12pt" style:font-name-complex="Times New Roman1"/>
    </style:style>
    <style:style style:name="T14" style:family="text">
      <style:text-properties fo:color="#000000" style:font-name="Times New Roman" fo:font-size="12pt" fo:letter-spacing="-0.03cm" fo:font-weight="bold" style:font-size-asian="12pt" style:font-weight-asian="bold" style:font-name-complex="Times New Roman1" style:font-weight-complex="bold"/>
    </style:style>
    <style:style style:name="T15" style:family="text">
      <style:text-properties fo:color="#000000" style:font-name="Times New Roman" fo:font-size="12pt" style:font-size-asian="12pt" style:font-name-complex="Times New Roman1"/>
    </style:style>
    <style:style style:name="T16" style:family="text">
      <style:text-properties fo:color="#000000" style:font-name="Times New Roman" fo:font-size="12pt" fo:font-weight="bold" style:font-size-asian="12pt" style:font-weight-asian="bold" style:font-name-complex="Times New Roman1" style:font-weight-complex="bold"/>
    </style:style>
    <style:style style:name="T17" style:family="text">
      <style:text-properties fo:color="#000000" style:font-name="Times New Roman" fo:font-size="12pt" fo:letter-spacing="0.032cm" style:font-size-asian="12pt" style:font-name-complex="Times New Roman1"/>
    </style:style>
    <style:style style:name="T18" style:family="text">
      <style:text-properties fo:color="#000000" style:font-name="Times New Roman" fo:font-size="12pt" fo:letter-spacing="0.028cm" style:font-size-asian="12pt" style:font-name-complex="Times New Roman1"/>
    </style:style>
    <style:style style:name="T19" style:family="text">
      <style:text-properties fo:color="#000000" style:font-name="Times New Roman" fo:font-size="12pt" fo:letter-spacing="0.005cm" style:font-size-asian="12pt" style:font-name-complex="Times New Roman1"/>
    </style:style>
    <style:style style:name="T20" style:family="text">
      <style:text-properties fo:color="#000000" style:font-name="Times New Roman" fo:font-size="12pt" fo:letter-spacing="0.03cm" style:font-size-asian="12pt" style:font-name-complex="Times New Roman1"/>
    </style:style>
    <style:style style:name="T21" style:family="text">
      <style:text-properties fo:color="#000000" style:font-name="Times New Roman" fo:font-size="12pt" fo:letter-spacing="0.026cm" style:font-size-asian="12pt" style:font-name-complex="Times New Roman1"/>
    </style:style>
    <style:style style:name="T22" style:family="text">
      <style:text-properties fo:color="#000000" style:font-name="Times New Roman" fo:font-size="12pt" fo:letter-spacing="-0.018cm" fo:font-weight="bold" style:font-size-asian="12pt" style:font-weight-asian="bold" style:font-name-complex="Times New Roman1" style:font-weight-complex="bold"/>
    </style:style>
    <style:style style:name="T23" style:family="text">
      <style:text-properties fo:color="#000000" style:font-name="Times New Roman" fo:font-size="12pt" fo:letter-spacing="0.011cm" style:font-size-asian="12pt" style:font-name-complex="Times New Roman1"/>
    </style:style>
    <style:style style:name="T24" style:family="text">
      <style:text-properties fo:color="#000000" style:font-name="Times New Roman" fo:font-size="12pt" fo:letter-spacing="0.007cm" style:font-size-asian="12pt" style:font-name-complex="Times New Roman1"/>
    </style:style>
    <style:style style:name="T25" style:family="text">
      <style:text-properties fo:color="#000000" style:font-name="Times New Roman" fo:font-size="12pt" fo:letter-spacing="0.014cm" style:font-size-asian="12pt" style:font-name-complex="Times New Roman1"/>
    </style:style>
    <style:style style:name="T26" style:family="text">
      <style:text-properties fo:color="#000000" style:font-name="Times New Roman" fo:font-size="12pt" fo:letter-spacing="0.018cm" style:font-size-asian="12pt" style:font-name-complex="Times New Roman1"/>
    </style:style>
    <style:style style:name="T27" style:family="text">
      <style:text-properties fo:color="#000000" style:font-name="Times New Roman" fo:font-size="12pt" fo:letter-spacing="-0.049cm" style:font-size-asian="12pt" style:font-name-complex="Times New Roman1"/>
    </style:style>
    <style:style style:name="T28" style:family="text">
      <style:text-properties fo:color="#000000" style:font-name="Times New Roman" fo:font-size="12pt" fo:letter-spacing="-0.004cm" style:font-size-asian="12pt" style:font-name-complex="Times New Roman1"/>
    </style:style>
    <style:style style:name="T29" style:family="text">
      <style:text-properties fo:color="#000000" style:font-name="Times New Roman" fo:font-size="12pt" fo:letter-spacing="-0.026cm" style:font-size-asian="12pt" style:font-name-complex="Times New Roman1"/>
    </style:style>
    <style:style style:name="T30" style:family="text">
      <style:text-properties fo:color="#000000" style:font-name="Times New Roman" fo:font-size="12pt" fo:letter-spacing="-0.025cm" style:font-size-asian="12pt" style:font-name-complex="Times New Roman1"/>
    </style:style>
    <style:style style:name="T31" style:family="text">
      <style:text-properties fo:color="#000000" style:font-name="Times New Roman" fo:font-size="12pt" fo:letter-spacing="-0.028cm" style:font-size-asian="12pt" style:font-name-complex="Times New Roman1"/>
    </style:style>
    <style:style style:name="T32" style:family="text">
      <style:text-properties fo:color="#000000" style:font-name="Times New Roman" fo:font-size="12pt" fo:letter-spacing="-0.019cm" style:font-size-asian="12pt" style:font-name-complex="Times New Roman1"/>
    </style:style>
    <style:style style:name="T33" style:family="text">
      <style:text-properties fo:color="#000000" style:font-name="Times New Roman" fo:font-size="12pt" fo:letter-spacing="-0.034cm" style:font-size-asian="12pt" style:font-name-complex="Times New Roman1"/>
    </style:style>
    <style:style style:name="T34" style:family="text">
      <style:text-properties fo:color="#000000" style:font-name="Times New Roman" fo:font-size="12pt" fo:letter-spacing="0.004cm" style:font-size-asian="12pt" style:font-name-complex="Times New Roman1"/>
    </style:style>
    <style:style style:name="T35" style:family="text">
      <style:text-properties fo:color="#000000" style:font-name="Times New Roman" fo:font-size="12pt" fo:letter-spacing="0.004cm" fo:font-weight="bold" style:font-size-asian="12pt" style:font-weight-asian="bold" style:font-name-complex="Times New Roman1" style:font-weight-complex="bold"/>
    </style:style>
    <style:style style:name="T36" style:family="text">
      <style:text-properties fo:color="#000000" style:font-name="Times New Roman" fo:font-size="12pt" fo:letter-spacing="0.021cm" style:font-size-asian="12pt" style:font-name-complex="Times New Roman1"/>
    </style:style>
    <style:style style:name="T37" style:family="text">
      <style:text-properties fo:color="#000000" style:font-name="Times New Roman" fo:font-size="12pt" fo:letter-spacing="0.023cm" style:font-size-asian="12pt" style:font-name-complex="Times New Roman1"/>
    </style:style>
    <style:style style:name="T38" style:family="text">
      <style:text-properties fo:color="#000000" style:font-name="Times New Roman" fo:font-size="12pt" fo:letter-spacing="0.012cm" style:font-size-asian="12pt" style:font-name-complex="Times New Roman1"/>
    </style:style>
    <style:style style:name="T39" style:family="text">
      <style:text-properties fo:color="#000000" style:font-name="Times New Roman" fo:font-size="12pt" fo:letter-spacing="0.019cm" style:font-size-asian="12pt" style:font-name-complex="Times New Roman1"/>
    </style:style>
    <style:style style:name="T40" style:family="text">
      <style:text-properties fo:color="#000000" style:font-name="Times New Roman" fo:font-size="12pt" fo:letter-spacing="0.009cm" style:font-size-asian="12pt" style:font-name-complex="Times New Roman1"/>
    </style:style>
    <style:style style:name="T41" style:family="text">
      <style:text-properties fo:color="#000000" style:font-name="Times New Roman" fo:font-size="12pt" fo:letter-spacing="0.035cm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РОССИЙСКАЯ <text:s/>ФЕДЕРАЦИЯ</text:span></text:p>
      <text:p text:style-name="P2"><text:span text:style-name="T1">КОСТРОМСКАЯ <text:s/>ОБЛАСТЬ</text:span></text:p>
      <text:p text:style-name="P2"><text:span text:style-name="T1">ПОНАЗЫРЕВСКИЙ <text:s/>МУНИЦИПАЛЬНЫЙ <text:s/>РАЙОН</text:span></text:p>
      <text:p text:style-name="P2"><text:span text:style-name="T1">АДМИНИСТРАЦИЯ <text:s/>ГОРОДСКОГО ПОСЕЛЕНИЯ ПОСЕЛОК ПОНАЗЫРЕВО</text:span></text:p>
      <text:p text:style-name="P5"/>
      <text:p text:style-name="P2"><text:span text:style-name="T2"><text:s/>П О С Т А Н О В Л Е Н И Е</text:span></text:p>
      <text:p text:style-name="P6"/>
      <text:p text:style-name="P3"><text:span text:style-name="T1"><text:s/>« 7 » ноября 2016 года № 245</text:span></text:p>
      <text:p text:style-name="P5"/>
      <text:p text:style-name="P1"><text:span text:style-name="T2">Об утверждении технического задания </text:span></text:p>
      <text:p text:style-name="P1"><text:span text:style-name="T2">ООО «Коммун – Тепло - Сервис »</text:span></text:p>
      <text:p text:style-name="P1"><text:span text:style-name="T2">на разработку инвестиционной программы</text:span></text:p>
      <text:p text:style-name="P1"><text:span text:style-name="T2">по развитию систем теплоснабжения </text:span></text:p>
      <text:p text:style-name="P1"><text:span text:style-name="T2">на территории городского поселения </text:span></text:p>
      <text:p text:style-name="P1"><text:span text:style-name="T2">п. Поназырево на 2017 - 2022 годы</text:span></text:p>
      <text:p text:style-name="P5"/>
      <text:p text:style-name="P3"><text:span text:style-name="T1"><text:s text:c="5"/>В соответствии с Федеральным законом от 27.07.2010 № 190-ФЗ "О тепло <text:s text:c="2"/>снабжении", Решением Совета депутатов городского поселения посёлок Поназырево Поназыревского муниципального района Костромской области № 71 от <text:s/>25декабря <text:s/>2013 года «Комплексное развитие систем коммунальной инфраструктуры <text:s/>городского поселения посёлок Поназырево Поназыревского муниципального района Костромской области на 2014-2024 годы», <text:s/></text:span><text:span text:style-name="T3">Приказом министерства строительства и жилищно-коммунального хозяйства российской федерации <text:s text:c="3"/>от 13 августа 2014 года № 459/пр «Об утверждении рекомендуемой формы инвестиционной программы организации, осуществляющей регулируемые виды деятельности в сфере теплоснабжения, и методических рекомендаций по ее заполнению»</text:span></text:p>
      <text:p text:style-name="P6"/>
      <text:p text:style-name="P2"><text:span text:style-name="T2">ПОСТАНОВЛЯЮ:</text:span></text:p>
      <text:p text:style-name="P1"><text:span text:style-name="T1">1. Утвердить техническое задание ООО «Коммун – Тепло - Сервис» на разработку инвестиционной программы по развитию систем теплоснабжения городского поселения посёлок Поназырево на 2017 - 2022 годы (Приложение № 1).</text:span></text:p>
      <text:p text:style-name="P1"><text:span text:style-name="T1">2. Настоящее Постановление опубликовать на интернет – сайте поселения.</text:span></text:p>
      <text:p text:style-name="P1"><text:span text:style-name="T1">3. Настоящее Постановление вступает силу со дня опубликования.</text:span></text:p>
      <text:p text:style-name="P1"><text:span text:style-name="T1">4. Контроль за исполнением настоящего Постановления возложить на заместителя Главы администрации Г.Н.Собровину.</text:span></text:p>
      <text:p text:style-name="P8"/>
      <text:p text:style-name="P8"/>
      <text:p text:style-name="P8"/>
      <text:p text:style-name="P8"/>
      <text:p text:style-name="P9"><text:span text:style-name="T1">Глава городского поселения <text:s text:c="51"/>А.А. Тихомиров</text:span></text:p>
      <text:p text:style-name="P9"><text:span text:style-name="T1">поселок Поназырево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4"><text:soft-page-break/><text:span text:style-name="T7">Приложение № 1</text:span></text:p>
      <text:p text:style-name="P2"><text:span text:style-name="T7"><text:s text:c="75"/></text:span></text:p>
      <text:h text:style-name="P11" text:outline-level="1"/>
      <text:h text:style-name="P14" text:outline-level="1"><text:span text:style-name="T12">ТЕХНИЧЕСКОЕ ЗАДАНИЕ</text:span></text:h>
      <text:p text:style-name="P2"><text:span text:style-name="T12">на разработку инвестиционной программы <text:s/>«</text:span><text:span text:style-name="T6">Развитие систем теплоснабжения на территории городского поселения п. Поназырево на 2017 - 2022 годы»</text:span></text:p>
      <text:h text:style-name="P12" text:outline-level="1"/>
      <text:h text:style-name="P15" text:outline-level="1"><text:span text:style-name="T14">1.</text:span><text:span text:style-name="T16"><text:tab/></text:span><text:span text:style-name="T12">Основание для разработки инвестиционный программы</text:span></text:h>
      <text:p text:style-name="P25"><text:span text:style-name="T17">Основанием для разработки инвестиционной программы </text:span><text:span text:style-name="T18">«</text:span><text:span text:style-name="T4">Развитие систем теплоснабжения на территории городского поселения п. Поназырево на 2017 - 2022 годы»</text:span><text:span text:style-name="T19"> (далее </text:span><text:span text:style-name="T17">–</text:span><text:span text:style-name="T19"> Инвестиционная программа) является </text:span><text:span text:style-name="T20">Федеральный закон от 30 декабря 2004 года № 210-ФЗ «Об основах </text:span><text:span text:style-name="T9">регулирования тарифов организаций коммунального комплекса», Федеральный закон от 27 июля 2010 года № 190-ФЗ «О теплоснабжении», Федеральный закон от 23 ноября 2009 года № 261-ФЗ «Об энергосбережении и о повышении энергетической эффективности и о внесении изменений в отдельные законодательные акты Российской Федерации», Постановление Правительства от 22 февраля 2012 года «О требованиях к системам теплоснабжения, к порядку их разработки и утверждения» и </text:span><text:span text:style-name="T21">Программа комплексного развития систем коммунальной </text:span><text:span text:style-name="T15">инфраструктуры <text:s/>городского <text:s/>поселения посёлок Поназырево.</text:span></text:p>
      <text:p text:style-name="P20"/>
      <text:h text:style-name="P16" text:outline-level="1"><text:span text:style-name="T22">2.</text:span><text:span text:style-name="T16"><text:tab/></text:span><text:span text:style-name="T8">Основание <text:s text:c="5"/>необходимости <text:s text:c="6"/>разработки <text:s text:c="6"/>и <text:s text:c="6"/>принятия<text:line-break/></text:span><text:span text:style-name="T16">инвестиционной программы</text:span></text:h>
      <text:p text:style-name="P13"><text:span text:style-name="T9">Целью принятия инвестиционной программы является:</text:span></text:p>
      <text:list xml:id="list6319702629711545900" text:style-name="WWNum2">
        <text:list-item>
          <text:p text:style-name="P26"><text:span text:style-name="T4">обеспечение надежного, бесперебойного и качественного снабжения потребителей ООО «Коммун-Тепло-Сервис» тепловой энергией;</text:span></text:p>
        </text:list-item>
        <text:list-item>
          <text:p text:style-name="P26"><text:span text:style-name="T4">повышение эффективности деятельности ООО «Коммун-Тепло-Сервис», направленное на снижение затрат на выработку тепловой энергии и повышение уровня рентабельности деятельности в <text:s/>2014-2016 г.г.;</text:span></text:p>
        </text:list-item>
        <text:list-item>
          <text:p text:style-name="P26"><text:span text:style-name="T4">снижение потерь теплоэнергии при её транспортировке;</text:span></text:p>
        </text:list-item>
        <text:list-item>
          <text:p text:style-name="P26"><text:span text:style-name="T4">обеспечение энергосбережения и ресурсосбережения <text:s/>в процессе выработки тепловой энергии.</text:span></text:p>
        </text:list-item>
      </text:list>
      <text:p text:style-name="P21"/>
      <text:p text:style-name="P17"><text:span text:style-name="T9">Задачи, решаемые инвестиционной программой:</text:span></text:p>
      <text:list xml:id="list508989332454482291" text:style-name="WWNum1">
        <text:list-item>
          <text:p text:style-name="P27"><text:span text:style-name="T4">модернизация на основе современных технологий и материалов объектов системы теплоснабжения в соответствии государственными стандартами качества предоставляемых услуг;</text:span></text:p>
        </text:list-item>
        <text:list-item>
          <text:p text:style-name="P27"><text:span text:style-name="T4">повышение рентабельности деятельности ООО «Коммун-Тепло-Сервис» по теплоснабжению;</text:span></text:p>
        </text:list-item>
      </text:list>
      <text:p text:style-name="P22"/>
      <text:p text:style-name="P18"><text:span text:style-name="T17">Сложившаяся на данное время инфраструктура объектов, </text:span><text:span text:style-name="T9">используемых в сфере теплоснабжения, обеспечивает коммунальными услугами потребителей в неполном объеме <text:s text:c="2"/>резерва </text:span><text:span text:style-name="T23">мощности. Увеличение нагрузки на объекты, используемые в сфере </text:span><text:span text:style-name="T24">теплоснабжения, требует соответствующего увеличения </text:span><text:span text:style-name="T15">добычи и подачи питьевой воды, <text:s/>реконструкции биологических сооружений и перекладки сетей.</text:span></text:p>
      <text:p text:style-name="P18"><text:span text:style-name="T9"><text:s text:c="2"/>Недостаточность средств, получаемых за счет действующих тарифов на теплоснабжение не позволяет развивать инженерную </text:span><text:span text:style-name="T25">инфраструктуру, требующую значительных капитальных затрат для </text:span><text:span text:style-name="T26">обеспечения качественного и бесперебойного снабжения потребителей тепловой энергией</text:span><text:span text:style-name="T9">.</text:span></text:p>
      <text:p text:style-name="P28"><text:span text:style-name="T4">ООО «Коммун-Тепло-Сервис» в </text:span><text:span text:style-name="T9"><text:s/>городском поселении эксплуатирует: </text:span></text:p>
      <text:list xml:id="list5286054126112832272" text:style-name="WWNum3">
        <text:list-item>
          <text:p text:style-name="P45"><text:span text:style-name="T11">- <text:s text:c="2"/>4 котельных, работающих на <text:s/>твёрдом топливе;</text:span></text:p>
        </text:list-item>
        <text:list-item>
          <text:p text:style-name="P29"><text:span text:style-name="T4">- <text:s text:c="2"/>4,1 км сетей центрального отопления в двухтрубном исполнении.</text:span></text:p>
        </text:list-item>
      </text:list>
      <text:p text:style-name="P30"><text:span text:style-name="T15">Средний износ котлоагрегатов 80%. Изношенность стальных котлов является причиной снижения КПД котлов.</text:span></text:p>
      <text:p text:style-name="P31"><text:span text:style-name="T4"><text:s text:c="4"/></text:span></text:p>
      <text:p text:style-name="P23"><text:span text:style-name="T4">Принятие <text:s/>инвестиционной программы <text:s/>позволит решить проблемы, <text:s/>обеспечить действующие и новые <text:s/>объекты <text:s/>качественными <text:s/>услугами по теплоснабжению, а также </text:span><text:soft-page-break/><text:span text:style-name="T4">разработать <text:s/>схему перспективного развития <text:s/>сетей <text:s/>инженерно-технической инфраструктуры на территории городского <text:s/>поселения.</text:span></text:p>
      <text:h text:style-name="P11" text:outline-level="1"/>
      <text:h text:style-name="P14" text:outline-level="1"><text:span text:style-name="T12">3. Требования к содержанию инвестиционной программы</text:span></text:h>
      <text:p text:style-name="P18"><text:span text:style-name="T7">Паспорт программы </text:span></text:p>
      <text:p text:style-name="P18"><text:span text:style-name="T15">Введение</text:span></text:p>
      <text:p text:style-name="P32"><text:span text:style-name="T15">Правовое обоснование программы.</text:span></text:p>
      <text:p text:style-name="P32"><text:span text:style-name="T9">Принципы формирования Инвестиционной программы.</text:span></text:p>
      <text:p text:style-name="P32"><text:span text:style-name="T9">Порядок разработки и реализации Инвестиционной программы.</text:span></text:p>
      <text:p text:style-name="P24"/>
      <text:p text:style-name="P33"><text:span text:style-name="T15"><text:tab/>Цели и задачи Программы:</text:span></text:p>
      <text:list xml:id="list7912617917389657122" text:style-name="WWNum4">
        <text:list-item>
          <text:p text:style-name="P37"><text:span text:style-name="T9">Сроки и этапы реализации Программы на период 2017-2022 годы.</text:span></text:p>
        </text:list-item>
        <text:list-item>
          <text:p text:style-name="P37"><text:span text:style-name="T9">Описание действующей системы коммунальной инфраструктуры,<text:line-break/></text:span><text:span text:style-name="T7">специфики её функционирования и основных технико-экономических </text:span><text:span text:style-name="T28">показателей.</text:span></text:p>
        </text:list-item>
        <text:list-item>
          <text:p text:style-name="P37"><text:span text:style-name="T7">Анализ существующих проблем и тенденций изменения рынка<text:line-break/></text:span><text:span text:style-name="T15">коммунальных услуг.</text:span></text:p>
        </text:list-item>
        <text:list-item>
          <text:p text:style-name="P37"><text:span text:style-name="T15">Формирование перечня мероприятий. Инвестиционная программа должна<text:line-break/>содержать план технических мероприятий по строительству и модернизации<text:line-break/></text:span><text:span text:style-name="T9">систем коммунальной инфраструктуры в части системы теплоснабжения</text:span><text:span text:style-name="T15"> по годам.</text:span></text:p>
        </text:list-item>
        <text:list-item>
          <text:p text:style-name="P37"><text:span text:style-name="T9">Организационный план реализации Инвестиционной программы.</text:span></text:p>
        </text:list-item>
        <text:list-item>
          <text:p text:style-name="P37"><text:span text:style-name="T9">Финансовый план реализации Инвестиционной программы.</text:span></text:p>
        </text:list-item>
        <text:list-item>
          <text:p text:style-name="P37"><text:span text:style-name="T7">Состав и структура финансовых источников для реализации </text:span><text:span text:style-name="T15">Инвестиционной программы.</text:span></text:p>
        </text:list-item>
        <text:list-item>
          <text:p text:style-name="P37"><text:span text:style-name="T15">Оценка рисков для развития муниципального образования при возможных<text:line-break/>срывах в реализации Инвестиционной программы.</text:span></text:p>
        </text:list-item>
        <text:list-item>
          <text:p text:style-name="P38"><text:span text:style-name="T9">Показатели эффективности Инвестиционной программы.</text:span></text:p>
        </text:list-item>
        <text:list-item>
          <text:p text:style-name="P38"><text:span text:style-name="T7">Предложения о размерах надбавок к тарифам на услуги ОКК для<text:line-break/></text:span><text:span text:style-name="T15">потребителей.</text:span></text:p>
        </text:list-item>
        <text:list-item>
          <text:p text:style-name="P39"><text:span text:style-name="T7">Оценка социально- экономического влияния на стоимость коммунальных </text:span><text:span text:style-name="T9">услуг с учетом тарифов и надбавок к ним.</text:span></text:p>
        </text:list-item>
        <text:list-item>
          <text:p text:style-name="P39"><text:span text:style-name="T15">Проект инвестиционного соглашения.</text:span></text:p>
        </text:list-item>
      </text:list>
      <text:p text:style-name="P35"/>
      <text:h text:style-name="P14" text:outline-level="1"><text:span text:style-name="T35">4. Сроки разработки инвестиционной программы</text:span></text:h>
      <text:p text:style-name="P43"><text:span text:style-name="T9">Инвестиционная программа разрабатывается организацией коммунального комплекса в течение срока не менее одного месяца с момента утверждения </text:span><text:span text:style-name="T36">технического задания на разработку инвестиционной </text:span><text:span text:style-name="T10">«</text:span><text:span text:style-name="T4">Развитие систем теплоснабжения на территории городского поселения п. Поназырево на 2017 - 2022 годы»</text:span><text:span text:style-name="T10">.</text:span><text:span text:style-name="T24"> Рекомендуемым </text:span><text:span text:style-name="T9">сроком для разработки инвестиционной программы является три месяца.</text:span></text:p>
      <text:p text:style-name="P44"/>
      <text:p text:style-name="P44"/>
      <text:h text:style-name="P14" text:outline-level="1"><text:span text:style-name="T12">5. Порядок и форма представления, рассмотрения и утверждения </text:span><text:span text:style-name="T16">инвестиционной программы.</text:span></text:h>
      <text:p text:style-name="P18"><text:span text:style-name="T9">1) Организация коммунального комплекса в срок, установленный в </text:span><text:span text:style-name="T37">техническом задании на разработку инвестиционной программы </text:span><text:span text:style-name="T10">«</text:span><text:span text:style-name="T4">Развитие систем теплоснабжения на территории городского поселения п. Поназырево на 2017 - 2022 годы» </text:span><text:span text:style-name="T24">н</text:span><text:span text:style-name="T15">аправляет в орган регулирования следующие документы:</text:span></text:p>
      <text:list xml:id="list3054305623520060031" text:style-name="WWNum5">
        <text:list-item>
          <text:p text:style-name="P42"><text:span text:style-name="T23">письменное обращение о целесообразности реализации инвестиционной </text:span><text:span text:style-name="T15">программы;</text:span></text:p>
        </text:list-item>
        <text:list-item>
          <text:p text:style-name="P40"><text:span text:style-name="T15">перечень <text:s text:c="2"/>инвестиционных <text:s text:c="2"/>проектов <text:s text:c="2"/>в <text:s text:c="2"/>соответствии <text:s text:c="2"/>с <text:s text:c="2"/>утвержденным техническим заданием;</text:span></text:p>
        </text:list-item>
        <text:list-item>
          <text:p text:style-name="P40"><text:span text:style-name="T38">сведения <text:s/>о размерах планируемых нагрузок <text:s/>объектов <text:s/>строительства и </text:span><text:span text:style-name="T15">модернизации;</text:span></text:p>
        </text:list-item>
      </text:list>
      <text:p text:style-name="P36"/>
      <text:list xml:id="list36424823" text:continue-numbering="true" text:style-name="WWNum5">
        <text:list-item>
          <text:p text:style-name="P40"><text:span text:style-name="T9">проект инвестиционной программы, разработанный в соответствии с </text:span><text:span text:style-name="T38">утвержденным техническим заданием на разработку инвестиционной </text:span><text:span text:style-name="T9">программы </text:span><text:span text:style-name="T10">«</text:span><text:span text:style-name="T4">Развитие систем теплоснабжения на территории городского поселения п. Поназырево на </text:span><text:soft-page-break/><text:span text:style-name="T4">2017 - 2022 годы»</text:span><text:span text:style-name="T10">;</text:span><text:span text:style-name="T24"> </text:span></text:p>
        </text:list-item>
        <text:list-item>
          <text:p text:style-name="P40"><text:span text:style-name="T34">обоснование эффективности проектов, включенных в инвестиционную </text:span><text:span text:style-name="T28">программу;</text:span></text:p>
        </text:list-item>
        <text:list-item>
          <text:p text:style-name="P40"><text:span text:style-name="T9">бухгалтерский баланс и отчет о прибылях и убытках в соответствии с </text:span><text:span text:style-name="T39">установленными формами бухгалтерской отчетности на последнюю </text:span><text:span text:style-name="T15">отчетную дату и за предыдущий год;</text:span></text:p>
        </text:list-item>
        <text:list-item>
          <text:p text:style-name="P40"><text:span text:style-name="T9">акты приемки выполненных работ и справки о стоимости выполненных </text:span><text:span text:style-name="T28">работ — в случае, если реализация проектов осуществляется до включения в </text:span><text:span text:style-name="T20">инвестиционную программу, в соответствии с установленными </text:span><text:span text:style-name="T15">Госкомстатом России формами;</text:span></text:p>
        </text:list-item>
        <text:list-item>
          <text:p text:style-name="P40"><text:span text:style-name="T40">справку об объеме предоставленной государственной поддержки по </text:span><text:span text:style-name="T9">объектам, включенным в проект инвестиционной программы;</text:span></text:p>
        </text:list-item>
        <text:list-item>
          <text:p text:style-name="P40"><text:span text:style-name="T34">производственные программы организаций коммунального комплекса, </text:span><text:span text:style-name="T9">утвержденные в установленном порядке;</text:span></text:p>
        </text:list-item>
        <text:list-item>
          <text:p text:style-name="P42"><text:span text:style-name="T9">другие необходимые документы по требованию органа регулирования.</text:span></text:p>
        </text:list-item>
      </text:list>
      <text:p text:style-name="P19"/>
      <text:p text:style-name="P18"><text:span text:style-name="T7">2) При рассмотрении проекта инвестиционной программы организация </text:span><text:span text:style-name="T9">коммунального комплекса обязана представить документы по запросу органа </text:span><text:span text:style-name="T15">регулирования:</text:span></text:p>
      <text:list xml:id="list7715832993185921124" text:style-name="WWNum6">
        <text:list-item>
          <text:p text:style-name="P41"><text:span text:style-name="T41">в течение 10 рабочих дней — для документов и расчетов, </text:span><text:span text:style-name="T23">предусмотренных настоящим техническим заданием на разработку инвестиционной «</text:span><text:span text:style-name="T4">Развитие систем теплоснабжения на территории городского поселения п. Поназырево на 2017 - 2022 годы»</text:span><text:span text:style-name="T10">; </text:span></text:p>
        </text:list-item>
        <text:list-item>
          <text:p text:style-name="P41"><text:span text:style-name="T10"><text:s/>в</text:span><text:span text:style-name="T34"> течение 5 рабочих дней - для иных документов.</text:span></text:p>
        </text:list-item>
      </text:list>
      <text:p text:style-name="P34"/>
      <text:p text:style-name="P18"><text:span text:style-name="T39">3) В случае признания проекта инвестиционной программы </text:span><text:span text:style-name="T34">необоснованным, не соответствующим требованиям технического задания </text:span><text:span text:style-name="T26">на разработку инвестиционной программы </text:span><text:span text:style-name="T10">«</text:span><text:span text:style-name="T4">Развитие систем теплоснабжения на территории городского поселения п. Поназырево на 2017 - 2022 годы»</text:span><text:span text:style-name="T10"> о</text:span><text:span text:style-name="T9">рганизация коммунального комплекса дорабатывает инвестиционную программу в течение 30 календарных дней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language-asian="en" style:country-asian="US" style:font-name-complex="Times New Roman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3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9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6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3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40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7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4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21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58cm" fo:text-indent="-0.318cm" fo:margin-left="5.2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798cm" fo:text-indent="-0.635cm" fo:margin-left="7.7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068cm" fo:text-indent="-0.318cm" fo:margin-left="9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338cm" fo:text-indent="-0.635cm" fo:margin-left="10.3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608cm" fo:text-indent="-0.635cm" fo:margin-left="11.6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878cm" fo:text-indent="-0.318cm" fo:margin-left="12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use</meta:initial-creator>
    <dc:creator>house</dc:creator>
    <meta:editing-cycles>2</meta:editing-cycles>
    <meta:creation-date>2016-11-07T06:52:00</meta:creation-date>
    <dc:date>2016-11-07T06:53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4" meta:paragraph-count="80" meta:word-count="1073" meta:character-count="9047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