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44cm" fo:margin-left="-0.191cm" fo:margin-top="0cm" fo:margin-bottom="0cm" table:align="left" style:writing-mode="lr-tb"/>
    </style:style>
    <style:style style:name="Таблица1.A" style:family="table-column">
      <style:table-column-properties style:column-width="1.18cm"/>
    </style:style>
    <style:style style:name="Таблица1.B" style:family="table-column">
      <style:table-column-properties style:column-width="5.315cm"/>
    </style:style>
    <style:style style:name="Таблица1.C" style:family="table-column">
      <style:table-column-properties style:column-width="3.447cm"/>
    </style:style>
    <style:style style:name="Таблица1.D" style:family="table-column">
      <style:table-column-properties style:column-width="6.324cm"/>
    </style:style>
    <style:style style:name="Таблица1.E" style:family="table-column">
      <style:table-column-properties style:column-width="2.6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5" style:family="table-row">
      <style:table-row-properties style:min-row-height="1.727cm" style:keep-together="true" fo:keep-together="auto"/>
    </style:style>
    <style:style style:name="Таблица1.B13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 style:list-style-name="WWNum1">
      <style:paragraph-properties fo:margin-left="0cm" fo:margin-right="0cm" fo:margin-top="0.176cm" fo:margin-bottom="0.176cm" fo:line-height="100%" fo:text-align="justify" style:justify-single-word="false" fo:text-indent="0.635cm" style:auto-text-indent="false"/>
    </style:style>
    <style:style style:name="P18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9" style:family="paragraph" style:parent-style-name="Standard">
      <style:paragraph-properties fo:margin-top="0.176cm" fo:margin-bottom="0cm" fo:line-height="100%" fo:text-align="center" style:justify-single-word="false"/>
    </style:style>
    <style:style style:name="P20" style:family="paragraph" style:parent-style-name="Standard">
      <style:paragraph-properties fo:margin-top="0.176cm" fo:margin-bottom="0cm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.176cm" fo:margin-bottom="0cm" fo:text-align="center" style:justify-single-word="false"/>
    </style:style>
    <style:style style:name="P22" style:family="paragraph" style:parent-style-name="List_20_Paragraph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>
      <style:paragraph-properties fo:margin-left="0cm" fo:margin-right="0cm" fo:margin-top="0cm" fo:margin-bottom="0cm" fo:text-indent="0.635cm" style:auto-text-indent="false">
        <style:tab-stops>
          <style:tab-stop style:position="5.05cm"/>
        </style:tab-stops>
      </style:paragraph-properties>
    </style:style>
    <style:style style:name="P24" style:family="paragraph" style:parent-style-name="List_20_Paragraph">
      <style:paragraph-properties fo:margin-left="1.27cm" fo:margin-right="0cm" fo:margin-top="0cm" fo:margin-bottom="0cm" fo:text-align="justify" style:justify-single-word="false" fo:text-indent="-1.27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РОССИЙСКАЯ ФЕДЕРАЦИЯ</text:span></text:p>
      <text:p text:style-name="P6"><text:span text:style-name="T1">КОСТРОМСКАЯ ОБЛАСТЬ</text:span></text:p>
      <text:p text:style-name="P6"><text:span text:style-name="T1">ПОНАЗЫРЕВСКИЙ МУНИЦИПАЛЬНЫЙ РАЙОН</text:span></text:p>
      <text:p text:style-name="P6"><text:span text:style-name="T1">АДМИНИСТРАЦИЯ ГОРОДСКОГО ПОСЕЛЕНИЯ ПОСЕЛОК ПОНАЗЫРЕВО</text:span></text:p>
      <text:p text:style-name="P9"/>
      <text:p text:style-name="P6"><text:span text:style-name="T3">ПОСТАНОВЛЕНИЕ </text:span></text:p>
      <text:p text:style-name="P9"/>
      <text:p text:style-name="P7"><text:span text:style-name="T1">от <text:s text:c="2"/>« 7 » ноября <text:s/>2016 года <text:s text:c="3"/>№ 246</text:span></text:p>
      <text:p text:style-name="P10"/>
      <text:p text:style-name="P5"><text:span text:style-name="T2">Об утверждении плана противопожарных мероприятий</text:span></text:p>
      <text:p text:style-name="P5"><text:span text:style-name="T2">по подготовке населенных пунктов и объектов </text:span></text:p>
      <text:p text:style-name="P5"><text:span text:style-name="T2">городского поселения п. Поназырево</text:span></text:p>
      <text:p text:style-name="P5"><text:span text:style-name="T2">в осенне-зимний период 2016-2017 гг.</text:span></text:p>
      <text:p text:style-name="P10"/>
      <text:p text:style-name="P15"><text:span text:style-name="T1"><text:s text:c="9"/></text:span><text:span text:style-name="T2">В соответствии с </text:span><text:bookmark-start text:name="_Hlk432151422"/><text:span text:style-name="T2">Федеральным законом</text:span><text:bookmark-end text:name="_Hlk432151422"/><text:span text:style-name="T2"> от 22.07.2008 г. № 123 «Технический регламент о требованиях пожарной безопасности»,</text:span><text:span text:style-name="T1"> </text:span><text:span text:style-name="T2">Федеральным законом</text:span><text:span text:style-name="T1"> от 21.12.1994 г. № 69-ФЗ «О пожарной безопасности», закона Костромской области от 22.11.2000 г. № 124-ЗКО «О пожарной безопасности на территории Костромской области»,</text:span><text:span text:style-name="T2"> </text:span><text:span text:style-name="T1"><text:s/></text:span><text:span text:style-name="T2">в целях предупреждения гибели людей при пожарах, повышения уровня противопожарной защиты объектов жизнеобеспечения и жилого фонда, распространения пожарно-технических знаний среди населения</text:span><text:span text:style-name="T1"> на территории городского поселения поселок Поназырево, </text:span></text:p>
      <text:p text:style-name="P6"><text:span text:style-name="T3">ПОСТАНОВЛЯЮ:</text:span></text:p>
      <text:list xml:id="list8360522942572529692" text:style-name="WWNum1">
        <text:list-item>
          <text:p text:style-name="P17"><text:span text:style-name="T2">Утвердить «План </text:span><text:bookmark-start text:name="_Hlk432148106"/><text:span text:style-name="T2">противопожарных мероприятий по подготовке населенных пунктов и объектов городского поселения п. Поназырево к работе в осенне-зимний период 2016-2017 гг.</text:span><text:bookmark-end text:name="_Hlk432148106"/><text:span text:style-name="T2">» (Приложение).</text:span></text:p>
        </text:list-item>
        <text:list-item>
          <text:p text:style-name="P17"><text:span text:style-name="T2">Рекомендовать руководителям организаций независимо от их организационно-правовых форм в рамках своих полномочий, принять меры к реализации «Плана противопожарных мероприятий по подготовке населенных пунктов и объектов городского поселения п. Поназырево к работе в осенне-зимний период 2016-2017 гг.».</text:span></text:p>
        </text:list-item>
        <text:list-item>
          <text:p text:style-name="P18"><text:span text:style-name="T2">Контроль за выполнением настоящего постановления оставляю за собой. </text:span></text:p>
        </text:list-item>
      </text:list>
      <text:p text:style-name="P23"><text:span text:style-name="T1">4. <text:s/>Настоящее постановление вступает в силу со дня подписания и подлежит официальному опубликованию на интернет – сайте городского поселения посёлок Поназырево.</text:span></text:p>
      <text:p text:style-name="P22"/>
      <text:p text:style-name="P24"><text:span text:style-name="T1">Глава городского поселения <text:s text:c="49"/></text:span></text:p>
      <text:p text:style-name="P24"><text:span text:style-name="T1">поселок Поназырево <text:s text:c="62"/>А.А. Тихомиров</text:span></text:p>
      <text:p text:style-name="P13"/>
      <text:p text:style-name="P8"><text:soft-page-break/><text:span text:style-name="T5">Утвержден </text:span></text:p>
      <text:p text:style-name="P8"><text:span text:style-name="T5"><text:s/>постановлением администрации </text:span></text:p>
      <text:p text:style-name="P8"><text:span text:style-name="T5">городского поселения п. Поназырево</text:span></text:p>
      <text:p text:style-name="P8"><text:span text:style-name="T5">от 7.11.2016 г. № 246</text:span></text:p>
      <text:p text:style-name="P2"/>
      <text:p text:style-name="P1"><text:span text:style-name="T4">ПЛАН</text:span></text:p>
      <text:p text:style-name="P6"><text:span text:style-name="T2">противопожарных мероприятий по подготовке населенных пунктов и объектов городского поселения п. Поназырево к работе в осенне-зимний период 2016-2017 гг.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<text:span text:style-name="T5">№ п/п</text:span></text:p>
          </table:table-cell>
          <table:table-cell table:style-name="Таблица1.A1" office:value-type="string">
            <text:p text:style-name="P4"><text:span text:style-name="T5">Наименование мероприятий</text:span></text:p>
          </table:table-cell>
          <table:table-cell table:style-name="Таблица1.A1" office:value-type="string">
            <text:p text:style-name="P4"><text:span text:style-name="T5">Срок исполнения</text:span></text:p>
          </table:table-cell>
          <table:table-cell table:style-name="Таблица1.A1" office:value-type="string">
            <text:p text:style-name="P4"><text:span text:style-name="T5">Ответственный</text:span></text:p>
          </table:table-cell>
          <table:table-cell table:style-name="Таблица1.A1" office:value-type="string">
            <text:p text:style-name="P4"><text:span text:style-name="T5">Примечание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</text:span></text:p>
          </table:table-cell>
          <table:table-cell table:style-name="Таблица1.A1" office:value-type="string">
            <text:p text:style-name="P4"><text:span text:style-name="T5">Проводить сходы граждан по обучению правилам пожарной безопасности в населенных пунктах</text:span></text:p>
          </table:table-cell>
          <table:table-cell table:style-name="Таблица1.A1" office:value-type="string">
            <text:p text:style-name="P6"><text:span text:style-name="T5">в течение всего периода</text:span></text:p>
          </table:table-cell>
          <table:table-cell table:style-name="Таблица1.A1" office:value-type="string">
            <text:p text:style-name="P4"><text:bookmark-start text:name="_Hlk432150617"/><text:span text:style-name="T5">зам. главы администрации</text:span><text:bookmark-end text:name="_Hlk432150617"/><text:span text:style-name="T5">, <text:s/>специалисты администрации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2</text:span></text:p>
          </table:table-cell>
          <table:table-cell table:style-name="Таблица1.A1" office:value-type="string">
            <text:p text:style-name="P4"><text:span text:style-name="T5">Организовать распространение листовок и памяток на противопожарную тематику среди жителей поселения</text:span></text:p>
          </table:table-cell>
          <table:table-cell table:style-name="Таблица1.A1" office:value-type="string">
            <text:p text:style-name="P4"><text:bookmark-start text:name="_Hlk432148785"/><text:span text:style-name="T5">в течение всего периода</text:span><text:bookmark-end text:name="_Hlk432148785"/></text:p>
          </table:table-cell>
          <table:table-cell table:style-name="Таблица1.A1" office:value-type="string">
            <text:p text:style-name="P4"><text:span text:style-name="T5">зам. главы администрации, </text:span><text:bookmark-start text:name="_Hlk432151503"/><text:span text:style-name="T5">специалисты администрации</text:span><text:bookmark-end text:name="_Hlk432151503"/><text:span text:style-name="T5">, члены ОКТОС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3</text:span></text:p>
          </table:table-cell>
          <table:table-cell table:style-name="Таблица1.A1" office:value-type="string">
            <text:p text:style-name="P4"><text:span text:style-name="T5">Привести в порядок наглядную агитацию по вопросам пожарной безопасности</text:span></text:p>
          </table:table-cell>
          <table:table-cell table:style-name="Таблица1.A1" office:value-type="string">
            <text:p text:style-name="P4"><text:bookmark-start text:name="_Hlk432150572"/><text:span text:style-name="T5">до 10.11.2016 </text:span><text:bookmark-end text:name="_Hlk432150572"/><text:span text:style-name="T5">г.</text:span></text:p>
          </table:table-cell>
          <table:table-cell table:style-name="Таблица1.A1" office:value-type="string">
            <text:p text:style-name="P6"><text:bookmark-start text:name="_Hlk432150685"/><text:bookmark-start text:name="_Hlk432151105"/><text:span text:style-name="T5">Руководители МУК </text:span><text:bookmark-start text:name="_Hlk432151126"/><text:span text:style-name="T5">«Центр досуга»</text:span><text:bookmark-end text:name="_Hlk432151105"/><text:bookmark-end text:name="_Hlk432151126"/><text:span text:style-name="T5">, МУП «Коммунальник»</text:span><text:bookmark-end text:name="_Hlk432150685"/><text:span text:style-name="T5">,ответственные по ПБ в организациях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6"><text:span text:style-name="T5">4</text:span></text:p>
          </table:table-cell>
          <table:table-cell table:style-name="Таблица1.A1" office:value-type="string">
            <text:p text:style-name="P6"><text:span text:style-name="T5">Провести проверку пожарных водоемов</text:span></text:p>
          </table:table-cell>
          <table:table-cell table:style-name="Таблица1.A1" office:value-type="string">
            <text:p text:style-name="P6"><text:bookmark-start text:name="_Hlk432149150"/><text:span text:style-name="T5">до 10.11.2016г.</text:span></text:p>
            <text:p text:style-name="P14"><text:bookmark-end text:name="_Hlk432149150"/></text:p>
            <text:p text:style-name="P12"/>
          </table:table-cell>
          <table:table-cell table:style-name="Таблица1.A1" office:value-type="string">
            <text:p text:style-name="P6"><text:bookmark-start text:name="_Hlk432150455"/><text:span text:style-name="T5">Лица ответственные за содержание ПВ,</text:span><text:bookmark-end text:name="_Hlk432150455"/><text:span text:style-name="T5"> специалисты ПЧ - 29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5">5</text:span></text:p>
          </table:table-cell>
          <table:table-cell table:style-name="Таблица1.A1" office:value-type="string">
            <text:p text:style-name="P4"><text:span text:style-name="T5">Провести проверку, при необходимости ремонт, пожарных гидрантов, проверить наличие указателей</text:span></text:p>
          </table:table-cell>
          <table:table-cell table:style-name="Таблица1.A1" office:value-type="string">
            <text:p text:style-name="P6"><text:bookmark-start text:name="_Hlk432152017"/><text:bookmark-start text:name="_Hlk432150437"/><text:span text:style-name="T5">до 10.11.2016г</text:span><text:bookmark-end text:name="_Hlk432150437"/><text:span text:style-name="T5">.</text:span></text:p>
            <text:p text:style-name="P3"><text:bookmark-end text:name="_Hlk432152017"/></text:p>
          </table:table-cell>
          <table:table-cell table:style-name="Таблица1.A1" office:value-type="string">
            <text:p text:style-name="P4"><text:span text:style-name="T5">Директор МУП «Коммун – Тепло – Сервис»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4"><text:span text:style-name="T5">Проверить <text:s/>подъезды к <text:s/>пожарным водоемам</text:span></text:p>
          </table:table-cell>
          <table:table-cell table:style-name="Таблица1.A1" office:value-type="string">
            <text:p text:style-name="P4"><text:span text:style-name="T5">до 10.11.2016г.</text:span></text:p>
          </table:table-cell>
          <table:table-cell table:style-name="Таблица1.A1" office:value-type="string">
            <text:p text:style-name="P4"><text:span text:style-name="T5">Лица ответственные за содержание ПВ, </text:span><text:bookmark-start text:name="_Hlk432150730"/><text:span text:style-name="T5">специалист администрации по благоустройству и ЖКХ</text:span><text:bookmark-end text:name="_Hlk432150730"/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4"><text:span text:style-name="T5">Обеспечить проведение мероприятий по очистке территорий населенных пунктов от мусора и сухой травы</text:span></text:p>
          </table:table-cell>
          <table:table-cell table:style-name="Таблица1.A1" office:value-type="string">
            <text:p text:style-name="P4"><text:span text:style-name="T5">до 10.11.2016 г.</text:span></text:p>
          </table:table-cell>
          <table:table-cell table:style-name="Таблица1.A1" office:value-type="string">
            <text:p text:style-name="P4"><text:span text:style-name="T5">зам. главы администрации, <text:s/></text:span><text:bookmark-start text:name="_Hlk432150841"/><text:bookmark-start text:name="_Hlk432151330"/><text:span text:style-name="T5">специалист администрации по благоустройству и ЖКХ </text:span><text:bookmark-end text:name="_Hlk432151330"/><text:span text:style-name="T5">руководители ООО «Спектр», МУП «Коммунальник»</text:span><text:bookmark-end text:name="_Hlk432150841"/></text:p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5">8</text:span></text:p>
          </table:table-cell>
          <table:table-cell table:style-name="Таблица1.A1" office:value-type="string">
            <text:p text:style-name="P4"><text:span text:style-name="T5">Проверять исправность средств пожаротушения в здании администрации и в муниципальных учреждениях</text:span></text:p>
          </table:table-cell>
          <table:table-cell table:style-name="Таблица1.A1" office:value-type="string">
            <text:p text:style-name="P4"><text:span text:style-name="T5">ежеквартально</text:span></text:p>
          </table:table-cell>
          <table:table-cell table:style-name="Таблица1.A1" office:value-type="string">
            <text:p text:style-name="P4"><text:span text:style-name="T5">ответственные по ПБ в организации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4"><text:span text:style-name="T5">В зимний период в населенных пунктах на противопожарных водоёмах организовать работы по устройству прорубей</text:span></text:p>
          </table:table-cell>
          <table:table-cell table:style-name="Таблица1.A1" office:value-type="string">
            <text:p text:style-name="P4"><text:span text:style-name="T5">в течении зимнего периода</text:span></text:p>
          </table:table-cell>
          <table:table-cell table:style-name="Таблица1.A1" office:value-type="string">
            <text:p text:style-name="P4"><text:bookmark-start text:name="_Hlk432150974"/><text:span text:style-name="T5">специалист администрации по благоустройству и ЖКХ, руководитель МУП «Коммунальник», частные предприниматели</text:span><text:bookmark-end text:name="_Hlk432150974"/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0</text:span></text:p>
          </table:table-cell>
          <table:table-cell table:style-name="Таблица1.A1" office:value-type="string">
            <text:p text:style-name="P4"><text:span text:style-name="T5">Организовать очистку дорог и подъездных путей в населенных пунктах к водоисточникам от снега </text:span></text:p>
          </table:table-cell>
          <table:table-cell table:style-name="Таблица1.A1" office:value-type="string">
            <text:p text:style-name="P4"><text:span text:style-name="T5">в течении зимнего периода</text:span></text:p>
          </table:table-cell>
          <table:table-cell table:style-name="Таблица1.A1" office:value-type="string">
            <text:p text:style-name="P4"><text:span text:style-name="T5">специалист администрации по благоустройству и ЖКХ, руководитель МУП «Коммунальник», частные предприниматели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1</text:span></text:p>
          </table:table-cell>
          <table:table-cell table:style-name="Таблица1.A1" office:value-type="string">
            <text:p text:style-name="P4"><text:span text:style-name="T5">Организовать дежурство ответственных должностных лиц при проведении новогодних мероприятиях на объектах с массовым пребыванием людей</text:span></text:p>
          </table:table-cell>
          <table:table-cell table:style-name="Таблица1.A1" office:value-type="string">
            <text:p text:style-name="P4"><text:span text:style-name="T5">Декабрь - январь </text:span></text:p>
          </table:table-cell>
          <table:table-cell table:style-name="Таблица1.A1" office:value-type="string">
            <text:p text:style-name="P4"><text:span text:style-name="T5">глава администрации, руководитель МУК «Центр досуга»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2</text:span></text:p>
          </table:table-cell>
          <table:table-cell table:style-name="Таблица1.B13" office:value-type="string">
            <text:p text:style-name="P19"><text:span text:style-name="T6">Принять меры к очистке подвальных и чердачных помещений объектов жилого фонда от мусора и других горючих материалов.</text:span></text:p>
          </table:table-cell>
          <table:table-cell table:style-name="Таблица1.B13" office:value-type="string">
            <text:p text:style-name="P6"><text:span text:style-name="T5">до 10.11.2016г.</text:span></text:p>
            <text:p text:style-name="P20"/>
          </table:table-cell>
          <table:table-cell table:style-name="Таблица1.B13" office:value-type="string">
            <text:p text:style-name="P21"><text:span text:style-name="T6">Старшие МКД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3</text:span></text:p>
          </table:table-cell>
          <table:table-cell table:style-name="Таблица1.A1" office:value-type="string">
            <text:p text:style-name="P4"><text:span text:style-name="T5">Организовать комиссионный осмотр помещений муниципальных предприятий, учреждений, которые не будут эксплуатироваться в период новогодних каникул. Отключить подачу <text:s/>энергоносителей в указанных помещениях</text:span></text:p>
          </table:table-cell>
          <table:table-cell table:style-name="Таблица1.A1" office:value-type="string">
            <text:p text:style-name="P4"><text:span text:style-name="T5">декабрь 2016г.</text:span></text:p>
          </table:table-cell>
          <table:table-cell table:style-name="Таблица1.A1" office:value-type="string">
            <text:p text:style-name="P4"><text:span text:style-name="T5">ответственный по ПБ в организации 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<text:bookmark text:name="_Hlk432151210"/><text:span text:style-name="T5">14</text:span></text:p>
          </table:table-cell>
          <table:table-cell table:style-name="Таблица1.A1" office:value-type="string">
            <text:p text:style-name="P4"><text:span text:style-name="T5">Осуществлять постоянный контроль за выполнением плана противопожарных мероприятий</text:span></text:p>
          </table:table-cell>
          <table:table-cell table:style-name="Таблица1.A1" office:value-type="string">
            <text:p text:style-name="P4"><text:span text:style-name="T5">в течение всего периода</text:span></text:p>
          </table:table-cell>
          <table:table-cell table:style-name="Таблица1.A1" office:value-type="string">
            <text:p text:style-name="P4"><text:span text:style-name="T5">зам.главы администрации, <text:s/>специалист администрации по благоустройству и ЖКХ, руководители организаций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se</meta:initial-creator>
    <dc:creator>house</dc:creator>
    <meta:editing-cycles>4</meta:editing-cycles>
    <meta:print-date>2016-11-07T11:12:00</meta:print-date>
    <meta:creation-date>2015-10-09T06:25:00</meta:creation-date>
    <dc:date>2016-11-07T11:12:00</dc:date>
    <meta:editing-duration>PT1M43S</meta:editing-duration>
    <meta:generator>OpenOffice/4.1.1$Win32 OpenOffice.org_project/411m6$Build-9775</meta:generator>
    <meta:document-statistic meta:table-count="1" meta:image-count="0" meta:object-count="0" meta:page-count="3" meta:paragraph-count="85" meta:word-count="577" meta:character-count="469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