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02cm" fo:margin-left="-1.663cm" fo:margin-top="0cm" fo:margin-bottom="0cm" table:align="left" style:writing-mode="lr-tb"/>
    </style:style>
    <style:style style:name="Таблица1.A" style:family="table-column">
      <style:table-column-properties style:column-width="1.247cm"/>
    </style:style>
    <style:style style:name="Таблица1.B" style:family="table-column">
      <style:table-column-properties style:column-width="9.589cm"/>
    </style:style>
    <style:style style:name="Таблица1.C" style:family="table-column">
      <style:table-column-properties style:column-width="2.983cm"/>
    </style:style>
    <style:style style:name="Таблица1.D" style:family="table-column">
      <style:table-column-properties style:column-width="5.1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D5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cm"/>
          <style:tab-stop style:position="14.002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1.748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indent="1.27cm" style:auto-text-indent="false"/>
    </style:style>
    <style:style style:name="P14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6" style:family="paragraph" style:parent-style-name="Text_20_body">
      <style:text-properties fo:font-size="12pt" style:font-size-asian="12pt" style:font-size-complex="12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Heading_20_4">
      <style:paragraph-properties fo:text-align="start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РОССИЙСКАЯ <text:s/>ФЕДЕРАЦИЯ</text:span></text:p>
      <text:p text:style-name="P2"><text:span text:style-name="T1">КОСТРОМСКАЯ <text:s/>ОБЛАСТЬ</text:span></text:p>
      <text:p text:style-name="P2"><text:span text:style-name="T1">ПОНАЗЫРЕВСКИЙ <text:s/>МУНИЦИПАЛЬНЫЙ <text:s/>РАЙОН</text:span></text:p>
      <text:p text:style-name="P2"><text:span text:style-name="T1">АДМИНИСТРАЦИЯ <text:s/>ГОРОДСКОГО ПОСЕЛЕНИЯ </text:span></text:p>
      <text:p text:style-name="P2"><text:span text:style-name="T1">ПОСЕЛОК ПОНАЗЫРЕВО</text:span></text:p>
      <text:p text:style-name="P8"/>
      <text:p text:style-name="P2"><text:span text:style-name="T2"><text:s/>П О С Т А Н О В Л Е Н И Е</text:span></text:p>
      <text:p text:style-name="P9"/>
      <text:p text:style-name="P3"><text:bookmark-start text:name="_Hlk412621888"/><text:span text:style-name="T3">« 7 » <text:s/>ноября <text:s text:c="4"/>2016 г. <text:s/>№</text:span><text:bookmark-end text:name="_Hlk412621888"/><text:span text:style-name="T1">_</text:span><text:span text:style-name="T3">247</text:span><text:span text:style-name="T1">__</text:span><text:span text:style-name="T3"> <text:s text:c="24"/></text:span></text:p>
      <text:p text:style-name="P8"/>
      <text:list xml:id="list852958651031604403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8" text:outline-level="4"><text:span text:style-name="T6">О мерах по обеспечению безопасности </text:span></text:h>
                    </text:list-item>
                    <text:list-item>
                      <text:h text:style-name="P18" text:outline-level="4"><text:span text:style-name="T6">людей на водных объектах в </text:span></text:h>
                    </text:list-item>
                    <text:list-item>
                      <text:h text:style-name="P18" text:outline-level="4"><text:span text:style-name="T6">осенне-зимний период 2016-2017 годов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13"><text:span text:style-name="T1">В соответствии с <text:s text:c="2"/>Федеральными законами от 21 декабря 1994 года <text:s/>№ 68-ФЗ «О защите населения и территорий от чрезвычайных ситуаций природного и техногенного характера», от 6 октября 2003 года <text:s/>№ 131-ФЗ <text:s/>«Об общих принципах организации местного самоуправления в Российской Федерации», <text:s/>Правилами охраны жизни людей на водоёмах Костромской области, утвержденными постановлением губернатора от 7 сентября <text:s/>2010 года <text:s/>№ 313-а, а также в целях сокращения количества несчастных случаев на водных объектах на территории городского поселения посёлок Поназырево</text:span></text:p>
      <text:p text:style-name="P8"/>
      <text:p text:style-name="P2"><text:span text:style-name="T2">ПОСТАНОВЛЯЮ:</text:span></text:p>
      <text:p text:style-name="P10"/>
      <text:list xml:id="list4612675907772494141" text:style-name="WWNum1">
        <text:list-item>
          <text:p text:style-name="P14"><text:span text:style-name="T1">Утвердить План мероприятий по обеспечению безопасности людей на водных объектах городского поселения п. Поназырево в осенне-зимний период 2016-2017годов (Приложение № 1).</text:span></text:p>
        </text:list-item>
      </text:list>
      <text:p text:style-name="P4"><text:span text:style-name="T1">2.</text:span><text:span text:style-name="T2"> <text:s text:c="5"/></text:span><text:span text:style-name="T1">Запретить подледный лов рыбы на водоемах с 7 ноября 2016 года по 7 декабря 2016 года <text:s/>включительно. </text:span></text:p>
      <text:p text:style-name="P4"><text:span text:style-name="T1">3. <text:s text:c="3"/>Издавать нормативные правовые акты о приостановлении либо ограничении водопользования в случае возникновения угрозы причинения вреда жизни или здоровью человека.</text:span></text:p>
      <text:p text:style-name="P4"><text:span text:style-name="T1">4. <text:s text:c="4"/>При возникновении чрезвычайной ситуации на водоёмах организовать пункты приёма для пострадавших с привлечением необходимого медперсонала и работников правоохранительных органов.</text:span></text:p>
      <text:p text:style-name="P5"><text:span text:style-name="T1">5. <text:s text:c="2"/><text:tab/>Через председателей ОКТОСов информировать население о необходимости <text:s/>соблюдения мер <text:s/>безопасности на водных объектах в осенне-зимний <text:s/>период <text:s/>(рекомендовать гражданам воздержаться от выхода на лед в указанный период). </text:span></text:p>
      <text:p text:style-name="P5"><text:span text:style-name="T1">6. <text:s text:c="4"/>Установить в местах возможного выхода населения на водоёмы предупреждающие таблички.</text:span></text:p>
      <text:p text:style-name="P5"><text:span text:style-name="T1">7. <text:s text:c="6"/>Рекомендовать руководителям предприятий, организаций всех форм собственности проводить работу с персоналом предприятий по разъяснению мер безопасности на льду.</text:span></text:p>
      <text:p text:style-name="P5"><text:span text:style-name="T1">8. <text:s text:c="3"/><text:tab/> Рекомендовать директорам общеобразовательных учреждений, руководителям <text:s text:c="2"/>детских и дошкольных учреждений в срок до 10 ноября провести занятия по мерам безопасности на льду в осенне-зимний период.</text:span></text:p>
      <text:p text:style-name="P5"><text:span text:style-name="T1">9. <text:s text:c="8"/>Контроль за исполнением постановления оставляю за собой.</text:span></text:p>
      <text:p text:style-name="P6"><text:span text:style-name="T1">10. <text:s text:c="3"/>Постановление вступает в силу после официального опубликования на интернет - <text:s text:c="2"/>сайте поселения.</text:span></text:p>
      <text:p text:style-name="P8"/>
      <text:p text:style-name="P15"><text:span text:style-name="T1">Глава <text:s/>городского <text:s/>поселения</text:span></text:p>
      <text:p text:style-name="P15"><text:span text:style-name="T1">поселок <text:s/>Поназырево <text:s text:c="79"/>А.А.Тихомиров <text:s text:c="127"/></text:span></text:p>
      <text:p text:style-name="P8"/>
      <text:p text:style-name="P7"><text:soft-page-break/><text:span text:style-name="T1"><text:s/>Приложение №1</text:span></text:p>
      <text:p text:style-name="P7"><text:span text:style-name="T1">к Постановлению <text:s/>главы </text:span></text:p>
      <text:p text:style-name="P7"><text:span text:style-name="T1">городского поселения п. Поназырево</text:span></text:p>
      <text:p text:style-name="P7"><text:span text:style-name="T1">от « 7 » <text:s text:c="2"/>ноября <text:s text:c="3"/>2016г. № 247</text:span></text:p>
      <text:p text:style-name="P16"/>
      <text:p text:style-name="P11"/>
      <text:p text:style-name="P2"><text:span text:style-name="T4">План</text:span></text:p>
      <text:p text:style-name="P2"><text:span text:style-name="T4">мероприятий по обеспечению безопасности людей</text:span></text:p>
      <text:p text:style-name="P2"><text:span text:style-name="T4">на водных объектах городского поселения п. Поназырево</text:span></text:p>
      <text:p text:style-name="P2"><text:span text:style-name="T4">в осенне-зимний период 2016-2017 годов.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2"><text:span text:style-name="T1">№ п/п</text:span></text:p>
            </table:table-cell>
            <table:table-cell table:style-name="Таблица1.A1" office:value-type="string">
              <text:p text:style-name="P2"><text:span text:style-name="T1">Наименование мероприятия</text:span></text:p>
            </table:table-cell>
            <table:table-cell table:style-name="Таблица1.A1" office:value-type="string">
              <text:p text:style-name="P2"><text:span text:style-name="T1">Время</text:span></text:p>
              <text:p text:style-name="P2"><text:span text:style-name="T1">проведения</text:span></text:p>
            </table:table-cell>
            <table:table-cell table:style-name="Таблица1.D1" office:value-type="string">
              <text:p text:style-name="P2"><text:span text:style-name="T1">Ответственные</text:span></text:p>
              <text:p text:style-name="P2"><text:span text:style-name="T1">за исполнение</text:span>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17"><text:span text:style-name="T5">1</text:span></text:p>
          </table:table-cell>
          <table:table-cell table:style-name="Таблица1.A2" office:value-type="string">
            <text:p text:style-name="Text_20_body"><text:span text:style-name="T5">Разработать план мероприятий по обеспечению безопасности людей на водных объектах городского поселения п. Поназырево в осенне-зимний период, предусмотрев необходимый комплекс мер, обеспечивающих эффективную работу по предупреждению и ликвидации чрезвычайных ситуаций, и реализовать их</text:span></text:p>
          </table:table-cell>
          <table:table-cell table:style-name="Таблица1.A1" office:value-type="string">
            <text:p text:style-name="P17"><text:span text:style-name="T5">до 10.11.2016</text:span></text:p>
            <text:p text:style-name="P17"><text:span text:style-name="T5">года</text:span></text:p>
          </table:table-cell>
          <table:table-cell table:style-name="Таблица1.D1" office:value-type="string">
            <text:p text:style-name="P17"><text:bookmark-start text:name="_Hlk430703730"/><text:span text:style-name="T5">Зам. главы городского поселения, специалист администрации по благоустройству и ЖКХ. <text:s/></text:span><text:bookmark-end text:name="_Hlk430703730"/></text:p>
          </table:table-cell>
        </table:table-row>
        <table:table-row table:style-name="Таблица1.1">
          <table:table-cell table:style-name="Таблица1.A2" office:value-type="string">
            <text:p text:style-name="P17"><text:span text:style-name="T5">2</text:span></text:p>
          </table:table-cell>
          <table:table-cell table:style-name="Таблица1.A2" office:value-type="string">
            <text:p text:style-name="Text_20_body"><text:span text:style-name="T5">Организовать пропагандистскую работу с населением по правилам безопасности людей на водныхобъектах в осенне-зимний период путём размещения памяток на информационных щитах в подъездах МКД </text:span></text:p>
          </table:table-cell>
          <table:table-cell table:style-name="Таблица1.A1" office:value-type="string">
            <text:p text:style-name="P17"><text:span text:style-name="T5">в течение </text:span></text:p>
            <text:p text:style-name="P17"><text:span text:style-name="T5">всего периода</text:span></text:p>
          </table:table-cell>
          <table:table-cell table:style-name="Таблица1.D1" office:value-type="string">
            <text:p text:style-name="P17"><text:bookmark-start text:name="_Hlk430703862"/><text:span text:style-name="T5">Специалисты <text:s/>администрации городского поселения</text:span><text:bookmark-end text:name="_Hlk430703862"/></text:p>
          </table:table-cell>
        </table:table-row>
        <table:table-row table:style-name="Таблица1.1">
          <table:table-cell table:style-name="Таблица1.A2" office:value-type="string">
            <text:p text:style-name="P17"><text:span text:style-name="T5">3</text:span></text:p>
          </table:table-cell>
          <table:table-cell table:style-name="Таблица1.A2" office:value-type="string">
            <text:p text:style-name="Text_20_body"><text:span text:style-name="T5">Определить опасные места выхода на лед, обозначив их знаками безопасности в соответствии с Правилами охраны жизни людей на водных объектах Костромской области.</text:span></text:p>
          </table:table-cell>
          <table:table-cell table:style-name="Таблица1.A1" office:value-type="string">
            <text:p text:style-name="P17"><text:span text:style-name="T5">до 8.11.2016</text:span></text:p>
            <text:p text:style-name="P17"><text:span text:style-name="T5">года</text:span></text:p>
          </table:table-cell>
          <table:table-cell table:style-name="Таблица1.D1" office:value-type="string">
            <text:p text:style-name="P17"><text:bookmark-start text:name="_Hlk430703842"/><text:span text:style-name="T5">Зам. главы городского поселения, специалист администрации по благоустройству и ЖКХ. <text:s/></text:span><text:bookmark-end text:name="_Hlk430703842"/></text:p>
          </table:table-cell>
        </table:table-row>
        <table:table-row table:style-name="Таблица1.1">
          <table:table-cell table:style-name="Таблица1.A2" office:value-type="string">
            <text:p text:style-name="P17"><text:span text:style-name="T5">4</text:span></text:p>
          </table:table-cell>
          <table:table-cell table:style-name="Таблица1.A2" office:value-type="string">
            <text:p text:style-name="Text_20_body"><text:span text:style-name="T5">Организовать проведение профилактической работы по недопущению несчастных случаев среди населения на водных объектах.</text:span></text:p>
          </table:table-cell>
          <table:table-cell table:style-name="Таблица1.A2" office:value-type="string">
            <text:p text:style-name="P17"><text:span text:style-name="T5">в течение </text:span></text:p>
            <text:p text:style-name="Text_20_body"><text:span text:style-name="T5">всего периода</text:span></text:p>
          </table:table-cell>
          <table:table-cell table:style-name="Таблица1.D5" office:value-type="string">
            <text:p text:style-name="Text_20_body"><text:span text:style-name="T5">Зам. главы городского поселения, специалисты <text:s/>администрации городского поселения, председатели ОКТОСов</text:span></text:p>
          </table:table-cell>
        </table:table-row>
        <table:table-row table:style-name="Таблица1.1">
          <table:table-cell table:style-name="Таблица1.A2" office:value-type="string">
            <text:p text:style-name="P17"><text:span text:style-name="T5">5</text:span></text:p>
          </table:table-cell>
          <table:table-cell table:style-name="Таблица1.A2" office:value-type="string">
            <text:p text:style-name="Text_20_body"><text:span text:style-name="T5">При проведении зимних спортивных мероприятий прокладывать трассы по возможности минуя русла рек.</text:span></text:p>
          </table:table-cell>
          <table:table-cell table:style-name="Таблица1.A2" office:value-type="string">
            <text:p text:style-name="P17"><text:span text:style-name="T5">в течение </text:span></text:p>
            <text:p text:style-name="Text_20_body"><text:span text:style-name="T5">всего периода</text:span></text:p>
          </table:table-cell>
          <table:table-cell table:style-name="Таблица1.D5" office:value-type="string">
            <text:p text:style-name="Text_20_body"><text:span text:style-name="T5">Специалисты <text:s/>общеобразовательных учреждений, отдела по делам молодёжи, физкультуры и спорта районной администра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17"><text:span text:style-name="T5">6</text:span></text:p>
          </table:table-cell>
          <table:table-cell table:style-name="Таблица1.A2" office:value-type="string">
            <text:p text:style-name="Text_20_body"><text:span text:style-name="T5">Организовать на базе образовательных учреждений проведение занятий по правилам поведения на льду и оказания помощи терпящим бедствие.</text:span></text:p>
          </table:table-cell>
          <table:table-cell table:style-name="Таблица1.A2" office:value-type="string">
            <text:p text:style-name="P17"><text:span text:style-name="T5">в течение </text:span></text:p>
            <text:p text:style-name="Text_20_body"><text:span text:style-name="T5">всего периода</text:span></text:p>
          </table:table-cell>
          <table:table-cell table:style-name="Таблица1.D5" office:value-type="string">
            <text:p text:style-name="Text_20_body"><text:span text:style-name="T5">Директора общеобразовательных учреждений, руководителям детских и дошкольных учреждений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use</meta:initial-creator>
    <dc:creator>house</dc:creator>
    <meta:editing-cycles>8</meta:editing-cycles>
    <meta:print-date>2016-11-07T11:21:00</meta:print-date>
    <meta:creation-date>2015-09-23T06:02:00</meta:creation-date>
    <dc:date>2016-11-07T11:24:00</dc:date>
    <meta:editing-duration>PT2M13S</meta:editing-duration>
    <meta:generator>OpenOffice/4.1.1$Win32 OpenOffice.org_project/411m6$Build-9775</meta:generator>
    <meta:document-statistic meta:table-count="1" meta:image-count="0" meta:object-count="0" meta:page-count="3" meta:paragraph-count="68" meta:word-count="557" meta:character-count="4575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