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0.006cm" fo:margin-left="-0.751cm" table:align="left" style:writing-mode="lr-tb"/>
    </style:style>
    <style:style style:name="Таблица1.A" style:family="table-column">
      <style:table-column-properties style:column-width="2.004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6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Times New Roman" style:font-name-asian="Times New Roman"/>
    </style:style>
    <style:style style:name="P3" style:family="paragraph" style:parent-style-name="Standard" style:list-style-name="">
      <style:paragraph-properties style:writing-mode="lr-tb"/>
      <style:text-properties style:font-name="Times New Roman" style:font-name-asian="Times New Roman"/>
    </style:style>
    <style:style style:name="P4" style:family="paragraph" style:parent-style-name="Standard" style:list-style-name="">
      <style:paragraph-properties style:writing-mode="lr-tb"/>
      <style:text-properties style:font-name="Times New Roman" style:font-name-asian="Times New Roman" style:font-size-asian="13pt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style:font-name="Times New Roman" fo:letter-spacing="0.053cm" style:font-name-asian="Times New Roman"/>
    </style:style>
    <style:style style:name="P6" style:family="paragraph" style:parent-style-name="Standard" style:list-style-name="">
      <style:paragraph-properties style:writing-mode="lr-tb"/>
      <style:text-properties style:font-name="Times New Roman" style:text-underline-style="solid" style:text-underline-width="auto" style:text-underline-color="font-color" style:font-name-asian="Times New Roman" style:font-size-asian="13pt"/>
    </style:style>
    <style:style style:name="P7" style:family="paragraph" style:parent-style-name="Standard" style:list-style-name="">
      <style:paragraph-properties style:writing-mode="lr-tb"/>
      <style:text-properties style:font-name="Times New Roman" fo:font-size="13pt" style:font-name-asian="Times New Roman" style:font-size-asian="13pt"/>
    </style:style>
    <style:style style:name="P8" style:family="paragraph" style:parent-style-name="Standard" style:list-style-name="" style:master-page-name="Standard">
      <style:paragraph-properties fo:margin-left="0cm" fo:margin-right="0cm" fo:text-indent="0cm" style:auto-text-indent="false" style:page-number="auto" style:writing-mode="lr-tb"/>
    </style:style>
    <style:style style:name="P9" style:family="paragraph" style:parent-style-name="Standard" style:list-style-name="">
      <style:paragraph-properties fo:margin-left="0cm" fo:margin-right="0cm" fo:text-indent="0cm" style:auto-text-indent="false" style:writing-mode="lr-tb"/>
    </style:style>
    <style:style style:name="P10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Times New Roman" fo:font-size="11pt" style:font-name-asian="Times New Roman" style:font-size-asian="11pt"/>
    </style:style>
    <style:style style:name="P11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  <style:text-properties style:font-name="Times New Roman" fo:font-size="11pt" style:font-name-asian="Times New Roman" style:font-size-asian="11pt"/>
    </style:style>
    <style:style style:name="P12" style:family="paragraph" style:parent-style-name="Standard" style:list-style-name="">
      <style:paragraph-properties fo:margin-left="0cm" fo:margin-right="0cm" fo:text-align="end" style:justify-single-word="false" fo:text-indent="1.231cm" style:auto-text-indent="false" style:writing-mode="lr-tb"/>
    </style:style>
    <style:style style:name="P13" style:family="paragraph" style:parent-style-name="Standard" style:list-style-name="RTF_5f_Num_20_2">
      <style:paragraph-properties fo:margin-left="1.27cm" fo:margin-right="0cm" fo:text-indent="0cm" style:auto-text-indent="false" style:writing-mode="lr-tb">
        <style:tab-stops/>
      </style:paragraph-properties>
      <style:text-properties style:font-name="Times New Roman" fo:font-size="13pt" style:font-name-asian="Times New Roman" style:font-size-asian="13pt"/>
    </style:style>
    <style:style style:name="P14" style:family="paragraph" style:parent-style-name="heading_20_1">
      <style:paragraph-properties fo:margin-top="0cm" fo:margin-bottom="0cm" style:writing-mode="lr-tb"/>
    </style:style>
    <style:style style:name="P15" style:family="paragraph" style:parent-style-name="heading_20_1">
      <style:paragraph-properties fo:margin-top="0cm" fo:margin-bottom="0cm" style:writing-mode="lr-tb"/>
      <style:text-properties style:font-name="Times New Roman" style:font-name-asian="Times New Roman"/>
    </style:style>
    <style:style style:name="P16" style:family="paragraph" style:parent-style-name="Комментарий" style:list-style-name="">
      <style:paragraph-properties style:writing-mode="lr-tb"/>
      <style:text-properties style:font-name="Times New Roman" style:font-name-asian="Times New Roman" style:font-size-asian="13pt"/>
    </style:style>
    <style:style style:name="P17" style:family="paragraph" style:parent-style-name="Нормальный_20__28_таблица_29_" style:list-style-name="">
      <style:paragraph-properties fo:text-align="center" style:justify-single-word="false" style:writing-mode="lr-tb"/>
      <style:text-properties style:font-name="Times New Roman" fo:font-weight="bold" style:font-name-asian="Times New Roman" style:font-size-asian="11pt" style:font-weight-asian="bold" style:font-weight-complex="bold"/>
    </style:style>
    <style:style style:name="P18" style:family="paragraph" style:parent-style-name="Нормальный_20__28_таблица_29_" style:list-style-name="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weight-complex="bold"/>
    </style:style>
    <style:style style:name="P19" style:family="paragraph" style:parent-style-name="Нормальный_20__28_таблица_29_" style:list-style-name="">
      <style:paragraph-properties fo:text-align="center" style:justify-single-word="false" style:writing-mode="lr-tb"/>
      <style:text-properties style:font-name="Times New Roman" fo:font-size="11pt" style:font-name-asian="Times New Roman" style:font-size-asian="11pt"/>
    </style:style>
    <style:style style:name="P20" style:family="paragraph" style:parent-style-name="Нормальный_20__28_таблица_29_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Times New Roman" fo:font-size="11pt" fo:font-weight="bold" style:font-name-asian="Times New Roman" style:font-size-asian="11pt" style:font-weight-asian="bold" style:font-weight-complex="bold"/>
    </style:style>
    <style:style style:name="P21" style:family="paragraph" style:parent-style-name="Прижатый_20_влево" style:list-style-name="">
      <style:paragraph-properties fo:text-align="center" style:justify-single-word="false" style:writing-mode="lr-tb"/>
      <style:text-properties style:font-name="Times New Roman" fo:font-size="11pt" style:font-name-asian="Times New Roman" style:font-size-asian="11pt"/>
    </style:style>
    <style:style style:name="P22" style:family="paragraph" style:parent-style-name="Прижатый_20_влево" style:list-style-name="">
      <style:paragraph-properties style:writing-mode="lr-tb"/>
      <style:text-properties style:font-name="Times New Roman" fo:font-size="11pt" style:font-name-asian="Times New Roman" style:font-size-asian="11pt"/>
    </style:style>
    <style:style style:name="P23" style:family="paragraph" style:parent-style-name="Прижатый_20_влево" style:list-style-name="">
      <style:paragraph-properties fo:margin-top="0cm" fo:margin-bottom="0.353cm" fo:line-height="115%" style:text-autospace="ideograph-alpha" style:writing-mode="lr-tb"/>
      <style:text-properties style:font-name="Times New Roman" fo:font-size="11pt" style:font-name-asian="Times New Roman" style:font-size-asian="11pt"/>
    </style:style>
    <style:style style:name="T1" style:family="text">
      <style:text-properties fo:font-size="13pt"/>
    </style:style>
    <style:style style:name="T2" style:family="text">
      <style:text-properties style:use-window-font-color="true" fo:font-size="13pt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РОССИЙСКАЯ ФЕДЕРАЦИЯ</text:p>
      <text:p text:style-name="P2">КОСТРОМСКАЯ ОБЛАСТЬ</text:p>
      <text:p text:style-name="P2">АДМИНИСТРАЦИЯ <text:s/>ГОРОДСКОГО <text:s/>ПОСЕЛЕНИЯ</text:p>
      <text:p text:style-name="P2">ПОСЕЛОК <text:s/>ПОНАЗЫРЕВО</text:p>
      <text:p text:style-name="P2">ПОНАЗЫРЕВСКОГО МУНИЦИПАЛЬНОГО РАЙОНА</text:p>
      <text:p text:style-name="P3"><text:s text:c="29"/></text:p>
      <text:p text:style-name="P5">ПОСТАНОВЛЕНИЕ</text:p>
      <text:p text:style-name="P1"/>
      <text:p text:style-name="P1"/>
      <text:p text:style-name="P6"><text:s/><text:span text:style-name="T1">От <text:s/>8 <text:s/>февраля <text:s/>2017 года <text:s/>№ 27 <text:s/></text:span></text:p>
      <text:p text:style-name="P1"/>
      <text:p text:style-name="P7">Об <text:s/>организации <text:s/>работ по пропуску <text:s/>паводковых </text:p>
      <text:p text:style-name="P7">вод <text:s/>в <text:s/>период <text:s/>весеннего <text:s/>половодья 2017 года на <text:s/></text:p>
      <text:p text:style-name="P7"><text:bookmark-start text:name="__DdeLink__0_547275034"/>территории <text:s/>городского <text:s/>поселения <text:s/>п. Поназырево<text:bookmark-end text:name="__DdeLink__0_547275034"/> </text:p>
      <text:p text:style-name="P9"/>
      <text:p text:style-name="P4"><text:s text:c="4"/><text:span text:style-name="T1">В <text:s/>целях своевременной <text:s/>подготовки к весеннему половодью, а также безаварийного пропуска паводковых вод, недопущения гибели людей, животных, обеспечения сохранности жилых и общественных зданий, сооружений, <text:s/>мостов, дорог, защитных гидротехнических сооружений, <text:s/>обеспечения <text:s/>жизнедеятельности <text:s/>населения <text:s text:c="2"/>городского <text:s/>поселения и <text:s/>устойчивого <text:s/>функционирования <text:s/>объектов <text:s/>экономики <text:s/>в <text:s/>период <text:s/>половодья</text:span></text:p>
      <text:list xml:id="list4650918291149743229" text:style-name="RTF_5f_Num_20_2">
        <text:list-item>
          <text:p text:style-name="P13">Организовать <text:s/>работы по пропуску паводковых вод в период весеннего половодья <text:s/>с 10 <text:s/>марта 2017 года.</text:p>
        </text:list-item>
        <text:list-item>
          <text:p text:style-name="P13">Утвердить план мероприятий по предупреждению и ликвидации чрезвычайных ситуаций на территории городского <text:s/>поселения во время повышения уровня <text:s/>воды в период весеннего половодья <text:s/>2017 года (приложение № 1).</text:p>
        </text:list-item>
        <text:list-item>
          <text:p text:style-name="P13">МУП <text:s/>«Коммунальник», <text:s/>ООО «Коммун-Тепло-Сервис», ООО «Спектр» <text:s/>определить <text:s/>состав <text:s/>сил <text:s/>и <text:s/>средств, <text:s/>для проведения <text:s/>аварийно-спасательных <text:s/>и <text:s/>других <text:s/>неотложных <text:s/>работ <text:s/>на <text:s/>период <text:s/>паводка <text:s/>и <text:s/>проверить <text:s/>их <text:s/>готовность.</text:p>
        </text:list-item>
        <text:list-item>
          <text:p text:style-name="P13">Организовать информирование населения о мерах безопасности на водоемах в период <text:s/>ледохода и <text:s/>весеннего <text:s/>половодья путем <text:s/>размещения <text:s/>листовок <text:s/>на <text:s/>досках <text:s/>объявлений.</text:p>
        </text:list-item>
        <text:list-item>
          <text:p text:style-name="P13">Организовать завоз <text:s/>продуктов питания, медикаментов <text:s/>для населения в п. Панино.</text:p>
        </text:list-item>
        <text:list-item>
          <text:p text:style-name="P13">Руководителю ООО «Коммун-Тепло-Сервис» усилить контроль за состоянием <text:s/>водоохранных зон <text:s/>водных объектов и санитарно-защитных зон источников <text:s/>питьевого <text:s/>водоснабжения.</text:p>
        </text:list-item>
        <text:list-item>
          <text:p text:style-name="P13">Зав. сектором <text:s/>по <text:s/>бюджету, налогам <text:s/>и <text:s/>сборам <text:s text:c="2"/>(Ивкова Н.Л.) обеспечить <text:s/>выделение <text:s/>финансовых <text:s/>средств <text:s/>на <text:s/>предупреждение и ликвидацию последствий <text:s/>весеннего <text:s/>половодья.</text:p>
        </text:list-item>
        <text:list-item>
          <text:p text:style-name="P13">Контроль <text:s/>за исполнением данного <text:s/>распоряжения оставляю за собой.</text:p>
        </text:list-item>
        <text:list-item>
          <text:p text:style-name="P13">Настоящее <text:s text:c="3"/>распоряжение <text:s/>вступает в силу с момента подписания и подлежит опубликованию на интернет – сайте городского <text:s/>поселения.</text:p>
        </text:list-item>
      </text:list>
      <text:p text:style-name="P9"/>
      <text:p text:style-name="P9"/>
      <text:p text:style-name="P16"><text:s text:c="5"/><text:span text:style-name="T2">Глава <text:s/>городского <text:s/>поселения</text:span></text:p>
      <text:p text:style-name="P7">поселок <text:s/>Поназырево <text:s text:c="39"/>А.А.Тихомиров</text:p>
      <text:p text:style-name="P9"/>
      <text:p text:style-name="P1"/>
      <text:p text:style-name="P1"><text:soft-page-break/></text:p>
      <text:p text:style-name="P1"/>
      <text:p text:style-name="P12"><text:span text:style-name="_3f__3f__3f__3f__3f__3f__3f__3f__20__3f__3f__3f__3f__3f__3f__3f__3f__3f_"><text:span text:style-name="T3">Приложение № 1</text:span></text:span></text:p>
      <text:p text:style-name="P12"><text:span text:style-name="_3f__3f__3f__3f__3f__3f__3f__3f__20__3f__3f__3f__3f__3f__3f__3f__3f__3f_"><text:span text:style-name="T3">к распоряжению главы городского</text:span></text:span></text:p>
      <text:p text:style-name="P12"><text:span text:style-name="_3f__3f__3f__3f__3f__3f__3f__3f__20__3f__3f__3f__3f__3f__3f__3f__3f__3f_"><text:span text:style-name="T3">поселения поселок Поназырево</text:span></text:span></text:p>
      <text:p text:style-name="P12"><text:span text:style-name="_3f__3f__3f__3f__3f__3f__3f__3f__20__3f__3f__3f__3f__3f__3f__3f__3f__3f_"><text:span text:style-name="T3">от 8 февраля 2017 г. № 27</text:span></text:span></text:p>
      <text:p text:style-name="P1"/>
      <text:h text:style-name="P15" text:outline-level="1">ПЛАН </text:h>
      <text:h text:style-name="P15" text:outline-level="1">мероприятий по предупреждению чрезвычайных ситуаций в период ледохода и повышения паводковых вод на территории городского <text:s/>поселения п. Поназырево <text:s/></text:h>
      <text:h text:style-name="P14" text:outline-level="1"><text:span text:style-name="T3">в</text:span> <text:s/><text:span text:style-name="T3">2017 году</text:span>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№ <text:span text:style-name="T4">п\п</text:span></text:p>
          </table:table-cell>
          <table:table-cell table:style-name="Таблица1.A1" office:value-type="string">
            <text:p text:style-name="P18">Наименование <text:s/>мероприятий</text:p>
          </table:table-cell>
          <table:table-cell table:style-name="Таблица1.A1" office:value-type="string">
            <text:p text:style-name="P18">Сроки выполнения</text:p>
          </table:table-cell>
          <table:table-cell table:style-name="Таблица1.A1" office:value-type="string">
            <text:p text:style-name="P20"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2">Организовать <text:s/>работы по пропуску паводковых вод в период весеннего половодья с 10 марта 2015 года</text:p>
          </table:table-cell>
          <table:table-cell table:style-name="Таблица1.A1" office:value-type="string">
            <text:p text:style-name="P19">до 31.03</text:p>
          </table:table-cell>
          <table:table-cell table:style-name="Таблица1.A1" office:value-type="string">
            <text:p text:style-name="P22">Администрация городского поселения и Руководитель</text:p>
            <text:p text:style-name="P22">МУП «Коммунальник»,</text:p>
            <text:p text:style-name="P23">ООО «Спектр» <text:s/></text:p>
          </table:table-cell>
        </table:table-row>
        <table:table-row table:style-name="Таблица1.1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0">Определить <text:s/>состав <text:s/>сил <text:s/>и <text:s/>средств, <text:s/>для проведения <text:s/>аварийно-спасательных <text:s/>и <text:s/>других <text:s/>неотложных <text:s/>работ <text:s/>на <text:s/>период <text:s/>паводка <text:s/>и <text:s/>проверить <text:s/>их <text:s/>готовность.</text:p>
          </table:table-cell>
          <table:table-cell table:style-name="Таблица1.A1" office:value-type="string">
            <text:p text:style-name="P19">до 10.03</text:p>
          </table:table-cell>
          <table:table-cell table:style-name="Таблица1.A1" office:value-type="string">
            <text:p text:style-name="P22">Руководители</text:p>
            <text:p text:style-name="P22">МУП «Коммунальник», <text:s/>ООО«Коммун-Тепло-Сервис»,</text:p>
            <text:p text:style-name="P11">ООО «Спектр»</text:p>
          </table:table-cell>
        </table:table-row>
        <table:table-row table:style-name="Таблица1.1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0">Составить график дежурства ответственных должностных <text:s/>лиц <text:s/>и <text:s/>предоставить <text:s/>в <text:s/>администрацию городского поселения</text:p>
          </table:table-cell>
          <table:table-cell table:style-name="Таблица1.A1" office:value-type="string">
            <text:p text:style-name="P19">до 15.03</text:p>
          </table:table-cell>
          <table:table-cell table:style-name="Таблица1.A1" office:value-type="string">
            <text:p text:style-name="P22">Руководители</text:p>
            <text:p text:style-name="P22">МУП «Коммунальник», ООО«Коммун-Тепло-Сервис»,</text:p>
            <text:p text:style-name="P11">ООО <text:s/>«Спектр»</text:p>
          </table:table-cell>
        </table:table-row>
        <table:table-row table:style-name="Таблица1.1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2">Создать аварийно-восстановительные группы, обеспечить их необходимой техникой и имуществом</text:p>
          </table:table-cell>
          <table:table-cell table:style-name="Таблица1.A1" office:value-type="string">
            <text:p text:style-name="P19">до 15.03</text:p>
          </table:table-cell>
          <table:table-cell table:style-name="Таблица1.A1" office:value-type="string">
            <text:p text:style-name="P22">Руководители</text:p>
            <text:p text:style-name="P22">МУП «Коммунальник», ООО«Коммун-Тепло-Сервис»,</text:p>
            <text:p text:style-name="P11">ООО <text:s/>«Спектр»</text:p>
          </table:table-cell>
        </table:table-row>
        <table:table-row table:style-name="Таблица1.1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2">Подготовить запасы необходимых материалов (песок, цемент, пиломатериалы и др.) и инструмент для выполнения аварийно- восстановительных работ при разрушениях насыпей дорог, водоперепускных <text:s/>сооружений, конструкций мостов, зданий, сооружений, коммунального хозяйства от воздействия ледохода, паводковых и талых вод</text:p>
          </table:table-cell>
          <table:table-cell table:style-name="Таблица1.A1" office:value-type="string">
            <text:p text:style-name="P19">до 15.03</text:p>
          </table:table-cell>
          <table:table-cell table:style-name="Таблица1.A1" office:value-type="string">
            <text:p text:style-name="P22">Руководители</text:p>
            <text:p text:style-name="P22">МУП «Коммунальник», ООО«Коммун-Тепло-Сервис»,</text:p>
            <text:p text:style-name="P11">ООО <text:s/>«Спектр»</text:p>
          </table:table-cell>
        </table:table-row>
        <table:table-row table:style-name="Таблица1.1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2">Организовать <text:s/>завоз продуктов питания <text:s/>и <text:s/>медикаменты <text:s/>в п. Панино</text:p>
          </table:table-cell>
          <table:table-cell table:style-name="Таблица1.A1" office:value-type="string">
            <text:p text:style-name="P19">до 20.03</text:p>
          </table:table-cell>
          <table:table-cell table:style-name="Таблица1.A1" office:value-type="string">
            <text:p text:style-name="P23">Администрация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10">Провести <text:s/>мероприятия по контролю за состоянием водоохранных зон водных объектов и санитарно-защитных зон источников питьевого водоснабжения.</text:p>
          </table:table-cell>
          <table:table-cell table:style-name="Таблица1.A1" office:value-type="string">
            <text:p text:style-name="P19">На весь период паводка</text:p>
          </table:table-cell>
          <table:table-cell table:style-name="Таблица1.A1" office:value-type="string">
            <text:p text:style-name="P23">ООО «Коммун-Тепло-Сервис»</text:p>
          </table:table-cell>
        </table:table-row>
        <table:table-row table:style-name="Таблица1.1"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22">Обеспечить эвакуацию <text:s/>населения, <text:s/>с/х <text:s/>животных <text:s/>и <text:s/>материальных <text:s/>ценностей <text:s/>из зон <text:s/>подтопления</text:p>
          </table:table-cell>
          <table:table-cell table:style-name="Таблица1.A1" office:value-type="string">
            <text:p text:style-name="P19">При угрозе <text:s/>затопления</text:p>
          </table:table-cell>
          <table:table-cell table:style-name="Таблица1.A1" office:value-type="string">
            <text:p text:style-name="P23">Администрация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10">Организовать информирование населения о мерах безопасности на водоемах в период <text:s/>ледохода и <text:s/>весеннего <text:s/>половодья путем <text:s/>размещения <text:s/>листовок <text:s/>на <text:s/>досках <text:s/>объявлений.</text:p>
          </table:table-cell>
          <table:table-cell table:style-name="Таблица1.A1" office:value-type="string">
            <text:p text:style-name="P19">до 20.03</text:p>
          </table:table-cell>
          <table:table-cell table:style-name="Таблица1.A1" office:value-type="string">
            <text:p text:style-name="P23">Администрация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2">Обеспечить своевременную информацию об угрозе и возникновении ЧС, <text:s/>происшедших ЧС масштабах <text:s/>нанесенного ущерба <text:s/>в <text:s/>администрацию городского поселения.</text:p>
          </table:table-cell>
          <table:table-cell table:style-name="Таблица1.A1" office:value-type="string">
            <text:p text:style-name="P19">Немедленно</text:p>
            <text:p text:style-name="P19">при угрозе или</text:p>
            <text:p text:style-name="P19">возникновении ЧС</text:p>
          </table:table-cell>
          <table:table-cell table:style-name="Таблица1.A1" office:value-type="string">
            <text:p text:style-name="P22">Руководители</text:p>
            <text:p text:style-name="P22">МУП «Коммунальник», ООО«Коммун-Тепло-Сервис»,</text:p>
            <text:p text:style-name="P11">ООО <text:s/>«Спектр»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22">Обеспечить своевременную информацию об угрозе и возникновении ЧС, <text:s/>происшедших ЧС масштабах <text:s/>нанесенного ущерба <text:s/>в <text:s/>оперативную <text:s/>группу КЧС <text:s/>и ПБ <text:s/>района, <text:s/>ЕДДС.</text:p>
          </table:table-cell>
          <table:table-cell table:style-name="Таблица1.A1" office:value-type="string">
            <text:p text:style-name="P19">немедленно при угрозе или возникновении ЧС</text:p>
          </table:table-cell>
          <table:table-cell table:style-name="Таблица1.A1" office:value-type="string">
            <text:p text:style-name="P23">Администрация городского поселения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use-window-font-color="true" style:font-name="Arial" fo:font-size="12pt" fo:language="ru" fo:country="RU" style:font-name-asian="Arial" style:font-size-asian="12pt" style:language-asian="ru" style:country-asian="RU" style:font-name-complex="Times New Roman" fo:hyphenate="false" fo:hyphenation-remain-char-count="2" fo:hyphenation-push-char-count="2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ece9d8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tyle="italic" style:font-name-asian="Mangal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" fo:hyphenate="false" fo:hyphenation-remain-char-count="2" fo:hyphenation-push-char-count="2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hyphenation-ladder-count="no-limit"/>
      <style:text-properties style:use-window-font-color="true" style:font-name="Verdana" fo:font-size="11pt" style:font-name-asian="Verdana" style:font-size-asian="11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Standard" style:default-outline-level="2" style:list-style-name=""/>
    <style:style style:name="heading_20_3" style:display-name="heading 3" style:family="paragraph" style:parent-style-name="heading_20_2" style:next-style-name="Standard" style:default-outline-level="3" style:list-style-name=""/>
    <style:style style:name="heading_20_4" style:display-name="heading 4" style:family="paragraph" style:parent-style-name="heading_20_3" style:next-style-name="Standard" style:default-outline-level="4" style:list-style-name="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fo:hyphenation-ladder-count="no-limit" fo:text-indent="0.529cm" style:auto-text-indent="false"/>
      <style:text-properties style:use-window-font-color="true" fo:background-color="#f5f3da" fo:hyphenate="false" fo:hyphenation-remain-char-count="2" fo:hyphenation-push-char-count="2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cm" fo:margin-right="0cm" fo:hyphenation-ladder-count="no-limit" fo:text-indent="0cm" style:auto-text-indent="false"/>
      <style:text-properties fo:color="#868381" fo:font-size="10pt" style:font-size-asian="10pt" fo:hyphenate="false" fo:hyphenation-remain-char-count="2" fo:hyphenation-push-char-count="2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.191cm"/>
      <style:text-properties fo:font-size="9pt" fo:font-weight="normal" fo:background-color="#ffffff" style:font-size-asian="9pt" style:font-weight-asian="normal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hyphenation-ladder-count="no-limit"/>
      <style:text-properties fo:color="#000080" fo:font-size="11pt" fo:font-style="italic" style:font-size-asian="11pt" style:font-style-asian="italic" style:font-style-complex="italic" fo:hyphenate="fals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hyphenation-ladder-count="no-limit" fo:text-indent="-1.573cm" style:auto-text-indent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fo:text-align="center" style:justify-single-word="false" fo:hyphenation-ladder-count="no-limit" fo:text-indent="0cm" style:auto-text-indent="false"/>
      <style:text-properties fo:color="#26282f" fo:font-size="13pt" fo:font-weight="bold" style:font-size-asian="13pt" style:font-weight-asian="bold" style:font-weight-complex="bold" fo:hyphenate="false" fo:hyphenation-remain-char-count="2" fo:hyphenation-push-char-count="2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hyphenation-ladder-count="no-limit"/>
      <style:text-properties fo:color="#353842" fo:font-size="9pt" style:font-size-asian="9pt" fo:hyphenate="false" fo:hyphenation-remain-char-count="2" fo:hyphenation-push-char-count="2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use-window-font-color="true" style:font-name="Courier New" style:font-name-asian="Courier New" fo:hyphenate="false" fo:hyphenation-remain-char-count="2" fo:hyphenation-push-char-count="2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use-window-font-color="true" style:font-name="Courier New" style:font-name-asian="Courier New" fo:hyphenate="false" fo:hyphenation-remain-char-count="2" fo:hyphenation-push-char-count="2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text-properties fo:font-size="9pt" fo:font-weight="normal" style:font-size-asian="9pt" style:font-weight-asian="normal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fo:text-align="start" style:justify-single-word="false" fo:hyphenation-ladder-count="no-limit" fo:text-indent="0cm" style:auto-text-indent="false"/>
      <style:text-properties style:use-window-font-color="true" fo:font-size="10pt" style:font-size-asian="10pt" fo:hyphenate="false" fo:hyphenation-remain-char-count="2" fo:hyphenation-push-char-count="2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463f31" fo:background-color="#ffffa6" fo:hyphenate="false" fo:hyphenation-remain-char-count="2" fo:hyphenation-push-char-count="2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fo:hyphenation-ladder-count="no-limit" fo:text-indent="0.529cm" style:auto-text-indent="false"/>
      <style:text-properties style:use-window-font-color="true" fo:background-color="#f5f3da" fo:hyphenate="false" fo:hyphenation-remain-char-count="2" fo:hyphenation-push-char-count="2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Times New Roma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Times New Roman" style:font-weight-complex="bold"/>
    </style:style>
    <style:style style:name="_3f__3f__3f__3f__3f__3f__3f__3f__3f__20_4_20__3f__3f__3f__3f_" style:display-name="????????? 4 ????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_3f__3f__3f__3f__3f__3f__3f__3f__20__3f__3f__3f__3f__3f__3f__3f__3f__3f_" style:display-name="???????? ?????????" style:family="text">
      <style:text-properties fo:color="#26282f" fo:font-weight="bold" style:font-weight-asian="bold" style:font-weight-complex="bold"/>
    </style:style>
    <style:style style:name="_3f__3f__3f__3f__3f__3f__3f__3f__3f__3f__3f__3f__3f__3f__20__3f__3f__3f__3f__3f__3f_" style:display-name="?????????????? ??????" style:family="text" style:parent-style-name="_3f__3f__3f__3f__3f__3f__3f__3f__20__3f__3f__3f__3f__3f__3f__3f__3f__3f_">
      <style:text-properties fo:color="#106bbe" fo:font-weight="normal" style:font-name-asian="Times New Roman" style:font-weight-asian="normal" style:font-weight-complex="normal"/>
    </style:style>
    <style:style style:name="_3f__3f__3f__3f__3f__3f__3f__3f__20__3f__3f__3f__3f__3f__3f__3f__3f__3f__3f__3f__3f__3f__3f__20__3f__3f__3f__3f__3f__3f_" style:display-name="???????? ?????????????? ??????" style:family="text" style:parent-style-name="_3f__3f__3f__3f__3f__3f__3f__3f__3f__3f__3f__3f__3f__3f__20__3f__3f__3f__3f__3f__3f_">
      <style:text-properties style:text-underline-style="solid" style:text-underline-width="auto" style:text-underline-color="font-color"/>
    </style:style>
    <style:style style:name="_3f__3f__3f__3f__3f__3f__3f__3f__3f__20__3f__3f__3f__20__3f__3f__3f__3f__3f__3f__3f__3f__20__3f__3f__3f__3f__3f__3f_" style:display-name="????????? ??? ???????? ??????" style:family="text" style:parent-style-name="_3f__3f__3f__3f__3f__3f__3f__3f__20__3f__3f__3f__3f__3f__3f__3f__3f__3f_">
      <style:text-properties fo:color="#0058a9" style:font-name-asian="Times New Roman"/>
    </style:style>
    <style:style style:name="_3f__3f__3f__3f__3f__3f__3f__3f__3f__20__3f__3f__3f__20__3f__3f__3f__3f__3f__3f__3f__3f__20__3f__3f__3f__3f__3f__3f__20__28__3f__3f__3f__3f__3f__3f__29_" style:display-name="????????? ??? ???????? ?????? (??????)" style:family="text" style:parent-style-name="_3f__3f__3f__3f__3f__3f__3f__3f__3f__20__3f__3f__3f__20__3f__3f__3f__3f__3f__3f__3f__3f__20__3f__3f__3f__3f__3f__3f_">
      <style:text-properties fo:font-style="italic" style:font-style-asian="italic" style:font-style-complex="italic"/>
    </style:style>
    <style:style style:name="_3f__3f__3f__3f__3f__3f__3f__3f__3f__20__3f__3f__3f__3f__3f__3f__20__3f__3f__3f__3f__3f__3f__3f__3f__3f_" style:display-name="????????? ?????? ?????????" style:family="text" style:parent-style-name="_3f__3f__3f__3f__3f__3f__3f__3f__20__3f__3f__3f__3f__3f__3f__3f__3f__3f_">
      <style:text-properties style:font-name-asian="Times New Roman"/>
    </style:style>
    <style:style style:name="_3f__3f__3f__3f__3f__3f__3f__3f__3f__20__2f__3f__3f__3f__3f__3f__20__3f__3f__3f__3f__3f__3f__3f__3f__3f_" style:display-name="????????? /????? ?????????" style:family="text" style:parent-style-name="_3f__3f__3f__3f__3f__3f__3f__3f__20__3f__3f__3f__3f__3f__3f__3f__3f__3f_">
      <style:text-properties fo:color="#ff0000" style:font-name-asian="Times New Roman"/>
    </style:style>
    <style:style style:name="_3f__3f__3f__3f__3f__3f__3f__3f__3f__20__3f__3f__3f__3f__3f_" style:display-name="????????? ?????" style:family="text" style:parent-style-name="_3f__3f__3f__3f__3f__3f__3f__3f__20__3f__3f__3f__3f__3f__3f__3f__3f__3f_">
      <style:text-properties style:use-window-font-color="true" fo:font-weight="normal" fo:background-color="#fff580" style:font-name-asian="Times New Roman" style:font-weight-asian="normal" style:font-weight-complex="normal"/>
    </style:style>
    <style:style style:name="_3f__3f__20__3f__3f__3f__3f__3f__3f__3f__20__3f__20__3f__3f__3f__3f_" style:display-name="?? ??????? ? ????" style:family="text" style:parent-style-name="_3f__3f__3f__3f__3f__3f__3f__3f__20__3f__3f__3f__3f__3f__3f__3f__3f__3f_">
      <style:text-properties fo:color="#000000" fo:font-weight="normal" fo:background-color="#d8ede8" style:font-name-asian="Times New Roman" style:font-weight-asian="normal" style:font-weight-complex="normal"/>
    </style:style>
    <style:style style:name="_3f__3f__3f__2f__3f__3f__3f__3f_" style:display-name="???/????" style:family="text">
      <style:text-properties fo:color="#ff0000"/>
    </style:style>
    <style:style style:name="_3f__3f__3f__3f__3f__3f__3f__3f__3f__3f__3f__20__3f__3f__3f__3f__3f__3f_" style:display-name="??????????? ??????" style:family="text" style:parent-style-name="_3f__3f__3f__3f__3f__3f__3f__3f__3f__3f__3f__3f__3f__3f__20__3f__3f__3f__3f__3f__3f_"/>
    <style:style style:name="_3f__3f__3f__3f__3f__3f__3f__3f__3f__20__3f__3f__3f__3f__3f__3f__3f__3f_" style:display-name="????????? ????????" style:family="text" style:parent-style-name="_3f__3f__3f__3f__3f__3f__3f__3f__20__3f__3f__3f__3f__3f__3f__3f__3f__3f_">
      <style:text-properties style:use-window-font-color="true" fo:font-weight="normal" style:font-name-asian="Times New Roman" style:font-weight-asian="normal" style:font-weight-complex="normal"/>
    </style:style>
    <style:style style:name="_3f__3f__3f__3f__3f__3f__3f__3f__3f__20__3f__3f__3f__3f__3f__3f__3f__3f_._20__3f__3f__3f__3f__3f__3f__3f__3f__3f__3f__3f__20__3f__3f__3f__3f__3f__3f__3f__3f_" style:display-name="????????? ????????. ??????????? ????????" style:family="text">
      <style:text-properties fo:color="#000000" fo:background-color="#c1d7ff"/>
    </style:style>
    <style:style style:name="_3f__3f__3f__3f__3f__3f__3f__3f__3f__20__3f__3f__3f__3f__3f__3f__3f__3f_._20__3f__3f__3f__3f__3f__3f__3f__3f__3f__20__3f__3f__3f__3f__3f__3f__3f__3f_" style:display-name="????????? ????????. ????????? ????????" style:family="text">
      <style:text-properties fo:color="#000000" fo:background-color="#c4c413"/>
    </style:style>
    <style:style style:name="_3f__3f__3f__3f__3f__3f__3f__20__3f__3f__3f__3f_" style:display-name="??????? ????" style:family="text" style:parent-style-name="_3f__3f__3f__3f__3f__3f__3f__3f__20__3f__3f__3f__3f__3f__3f__3f__3f__3f_">
      <style:text-properties fo:color="#666600" style:text-line-through-style="solid" fo:font-weight="normal" style:font-name-asian="Times New Roman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.27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2_20_3" style:num-suffix="." style:num-format="i">
        <style:list-level-properties text:space-before="4.445cm" fo:text-align="end"/>
      </text:list-level-style-number>
      <text:list-level-style-number text:level="4" text:style-name="RTF_5f_Num_20_2_20_4" style:num-suffix="." style:num-format="1">
        <style:list-level-properties text:space-before="5.08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2_20_6" style:num-suffix="." style:num-format="i">
        <style:list-level-properties text:space-before="8.255cm" fo:text-align="end"/>
      </text:list-level-style-number>
      <text:list-level-style-number text:level="7" text:style-name="RTF_5f_Num_20_2_20_7" style:num-suffix="." style:num-format="1">
        <style:list-level-properties text:space-before="8.89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2_20_9" style:num-suffix="." style:num-format="i">
        <style:list-level-properties text:space-before="12.06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0.751cm" fo:margin-bottom="1.251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Äîêóìåíò ýêñïîðòèðîâàí èç ñèñòåìû ÃÀÐÀÍÒ</dc:description>
    <meta:initial-creator>house</meta:initial-creator>
    <meta:creation-date>2014-02-26T17:05:00</meta:creation-date>
    <dc:date>2017-02-10T10:01:00</dc:date>
    <meta:print-date>2017-02-10T09:59:00</meta:print-date>
    <meta:document-statistic meta:table-count="1" meta:image-count="0" meta:object-count="0" meta:page-count="3" meta:paragraph-count="92" meta:word-count="582" meta:character-count="4846"/>
    <meta:generator>OpenOffice/4.1.1$Win32 OpenOffice.org_project/411m6$Build-9775</meta:generator>
  </office:meta>
</office:document-meta>
</file>