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margin-left="1.752cm" fo:margin-right="0cm" fo:text-align="justify" style:justify-single-word="false" fo:text-indent="-0.751cm" style:auto-text-indent="false"/>
    </style:style>
    <style:style style:name="P2" style:family="paragraph" style:parent-style-name="List_20_Paragraph" style:list-style-name="WWNum5">
      <style:paragraph-properties fo:margin-left="1.752cm" fo:margin-right="0cm" fo:text-align="justify" style:justify-single-word="false" fo:text-indent="-0.751cm" style:auto-text-indent="false"/>
    </style:style>
    <style:style style:name="P3" style:family="paragraph" style:parent-style-name="List_20_Paragraph" style:list-style-name="WWNum5">
      <style:paragraph-properties fo:margin-left="1.752cm" fo:margin-right="0cm" fo:text-align="justify" style:justify-single-word="false" fo:text-indent="-0.751cm" style:auto-text-indent="false">
        <style:tab-stops>
          <style:tab-stop style:position="1.752cm"/>
        </style:tab-stops>
      </style:paragraph-properties>
    </style:style>
    <style:style style:name="P4" style:family="paragraph" style:parent-style-name="List_20_Paragraph" style:list-style-name="WWNum6">
      <style:paragraph-properties fo:margin-left="1.752cm" fo:margin-right="0cm" fo:text-align="justify" style:justify-single-word="false" fo:text-indent="-0.751cm" style:auto-text-indent="false"/>
    </style:style>
    <style:style style:name="P5" style:family="paragraph" style:parent-style-name="List_20_Paragraph" style:list-style-name="WWNum4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List_20_Paragraph">
      <style:paragraph-properties fo:margin-left="1cm" fo:margin-right="0cm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left="1.752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8">
      <style:paragraph-properties fo:text-align="justify" style:justify-single-word="false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 style:list-style-name="WWNum8">
      <style:paragraph-properties fo:margin-left="0cm" fo:margin-right="0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1.752cm" fo:margin-right="0cm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РОССИЙСКАЯ ФЕДЕРАЦИЯ</text:p>
      <text:p text:style-name="P8">КОСТРОМСКАЯ ОБЛАСТЬ</text:p>
      <text:p text:style-name="P8">ПОНАЗЫРЕВСКИЙ МУНИЦИПАЛЬНЫЙ РАЙОН</text:p>
      <text:p text:style-name="P8"/>
      <text:p text:style-name="P8">АДМИНИСТРАЦИЯ ГОРОДСКОГО ПОСЕЛЕНИЯ ПОСЕЛОК ПОНАЗЫРЕВО</text:p>
      <text:p text:style-name="P8"/>
      <text:p text:style-name="P8"><text:span text:style-name="T1">ПОСТАНОВЛЕНИЕ </text:span></text:p>
      <text:p text:style-name="P8"/>
      <text:p text:style-name="P9">от <text:s text:c="2"/>« <text:s/>8 <text:s/>» февраля <text:s/>2017 года <text:s text:c="3"/>№ 22</text:p>
      <text:p text:style-name="P9"/>
      <text:p text:style-name="P9">Об обеспечении первичных мер </text:p>
      <text:p text:style-name="P9">пожарной безопасности на территории</text:p>
      <text:p text:style-name="P9">городского поселения <text:s/>п. Поназырево</text:p>
      <text:p text:style-name="P9"/>
      <text:p text:style-name="P9"><text:s text:c="10"/>В целях предупреждения чрезвычайных ситуаций и обеспечения первичных мер пожарной безопасности на территории городского поселения поселок Поназырево, администрация городского поселения п. Поназырево</text:p>
      <text:p text:style-name="P9"/>
      <text:p text:style-name="P8"><text:span text:style-name="T2">ПОСТАНОВЛЯЕТ:</text:span></text:p>
      <text:p text:style-name="P11"/>
      <text:list xml:id="list369879501275995380" text:style-name="WWNum8">
        <text:list-item>
          <text:p text:style-name="P12"><text:s text:c="3"/>Председателям ТОС и председателям совета МКД (при непосредственном способе управления): <text:s text:c="2"/></text:p>
        </text:list-item>
      </text:list>
      <text:list xml:id="list1767214738672563100" text:style-name="WWNum4">
        <text:list-item>
          <text:p text:style-name="P1">активизировать работу по проведению дополнительных рейдов по осмотру чердачных помещений, подвалов, соблюдению правил пожарной безопасности, подворовых обходов подведомственного жилого фонда с сотрудниками ОВД, ГПН;</text:p>
        </text:list-item>
        <text:list-item>
          <text:p text:style-name="P1">проводить разъяснительную работу с населением по вопросам обеспечения требований пожарной безопасности;</text:p>
        </text:list-item>
        <text:list-item>
          <text:p text:style-name="P5"><text:s text:c="5"/>обеспечить наличие подъездных путей к подведомственному жилому фонду;</text:p>
        </text:list-item>
      </text:list>
      <text:p text:style-name="P6"/>
      <text:list xml:id="list28527670" text:continue-list="list369879501275995380" text:style-name="WWNum8">
        <text:list-item>
          <text:p text:style-name="P10">Специалисту по благоустройству и ЖКХ администрации городского поселения:</text:p>
        </text:list-item>
      </text:list>
      <text:list xml:id="list532155364549417995" text:style-name="WWNum5">
        <text:list-item>
          <text:p text:style-name="P2">принять меры по содержанию в надлежащем состоянии источников наружного противопожарного водоснабжения;</text:p>
        </text:list-item>
        <text:list-item>
          <text:p text:style-name="P3">осуществлять контроль за соблюдением норм содержания закрепленных противопожарных водоисточников ответственными лицами;</text:p>
        </text:list-item>
        <text:list-item>
          <text:p text:style-name="P2">осуществлять постоянный контроль за состоянием подъездных путей к оборудованным незамерзающим прорубям;</text:p>
        </text:list-item>
      </text:list>
      <text:p text:style-name="P7"/>
      <text:p text:style-name="P9"><text:s text:c="8"/>3. <text:s text:c="2"/>Заместителю главы администрации городского поселения п. Поназырево: </text:p>
      <text:list xml:id="list6034157737876043709" text:style-name="WWNum6">
        <text:list-item>
          <text:p text:style-name="P4">организовать разъяснительную работу с населением по обеспечению <text:s/></text:p>
        </text:list-item>
      </text:list>
      <text:p text:style-name="P13">требований пожарной безопасности с привлечением депутатов Совета депутатов <text:s text:c="2"/>городского поселения, председателей <text:s/>ОКТОС, <text:s/>представителей общественности.</text:p>
      <text:p text:style-name="P9"><text:s/></text:p>
      <text:p text:style-name="P9"/>
      <text:p text:style-name="Standard"><text:s text:c="3"/></text:p>
      <text:p text:style-name="Standard"/>
      <text:p text:style-name="Standard"><text:s/>Глава городского поселения </text:p>
      <text:p text:style-name="Standard">п. Поназырево <text:s text:c="100"/>А.А.Тихомиро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house</dc:creator>
    <meta:editing-cycles>14</meta:editing-cycles>
    <meta:print-date>2016-02-25T12:43:00</meta:print-date>
    <meta:creation-date>2013-04-12T07:41:00</meta:creation-date>
    <dc:date>2017-02-08T05:17:00</dc:date>
    <meta:editing-duration>PT48S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195" meta:character-count="1847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