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justify" style:justify-single-word="false">
        <style:tab-stops>
          <style:tab-stop style:position="1.27cm"/>
        </style:tab-stops>
      </style:paragraph-properties>
    </style:style>
    <style:style style:name="P5" style:family="paragraph" style:parent-style-name="Standard">
      <style:paragraph-properties fo:margin-top="0cm" fo:margin-bottom="0cm" fo:line-height="100%" fo:text-align="end" style:justify-single-word="false"/>
    </style:style>
    <style:style style:name="P6"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7"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margin-top="0cm" fo:margin-bottom="0cm" fo:line-height="100%" fo:text-align="end" style:justify-single-word="false"/>
      <style:text-properties style:font-name="Times New Roman" fo:font-size="12pt" style:font-size-asian="12pt" style:font-name-complex="Times New Roman1" style:font-size-complex="12pt"/>
    </style:style>
    <style:style style:name="P10"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1" style:family="paragraph" style:parent-style-name="Standard" style:master-page-name="Standard">
      <style:paragraph-properties fo:margin-top="0cm" fo:margin-bottom="0cm" fo:line-height="100%" fo:text-align="center" style:justify-single-word="false" style:page-number="auto"/>
    </style:style>
    <style:style style:name="P12" style:family="paragraph" style:parent-style-name="Standard">
      <style:paragraph-properties fo:margin-left="0cm" fo:margin-right="8.25cm" fo:margin-top="0cm" fo:margin-bottom="0cm" fo:line-height="100%" fo:text-align="justify" style:justify-single-word="false" fo:text-indent="0cm" style:auto-text-indent="false"/>
    </style:style>
    <style:style style:name="P13" style:family="paragraph" style:parent-style-name="Standard">
      <style:paragraph-properties fo:margin-left="0cm" fo:margin-right="8.25cm" fo:margin-top="0cm" fo:margin-bottom="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14" style:family="paragraph" style:parent-style-name="Standard">
      <style:paragraph-properties fo:margin-left="0cm" fo:margin-right="0cm" fo:margin-top="0cm" fo:margin-bottom="0cm" fo:line-height="100%" fo:text-align="center" style:justify-single-word="false" fo:text-indent="1.251cm" style:auto-text-indent="false">
        <style:tab-stops>
          <style:tab-stop style:position="1.27cm"/>
        </style:tab-stops>
      </style:paragraph-properties>
    </style:style>
    <style:style style:name="P15" style:family="paragraph" style:parent-style-name="List_20_Paragraph" style:list-style-name="WWNum4">
      <style:paragraph-properties fo:margin-top="0cm" fo:margin-bottom="0cm" fo:line-height="100%" fo:text-align="center" style:justify-single-word="false"/>
    </style:style>
    <style:style style:name="P16" style:family="paragraph" style:parent-style-name="List_20_Paragraph">
      <style:paragraph-properties fo:margin-left="0cm" fo:margin-right="0cm" fo:margin-top="0cm" fo:margin-bottom="0cm" fo:line-height="100%" fo:text-align="justify" style:justify-single-word="false" fo:text-indent="0.635cm" style:auto-text-indent="false"/>
    </style:style>
    <style:style style:name="P17" style:family="paragraph" style:parent-style-name="List_20_Paragraph" style:list-style-name="WWNum2">
      <style:paragraph-properties fo:margin-left="0cm" fo:margin-right="0cm" fo:margin-top="0cm" fo:margin-bottom="0cm" fo:line-height="100%" fo:text-align="justify" style:justify-single-word="false" fo:text-indent="0.635cm" style:auto-text-indent="false"/>
    </style:style>
    <style:style style:name="P18" style:family="paragraph" style:parent-style-name="List_20_Paragraph">
      <style:paragraph-properties fo:margin-left="0.635cm" fo:margin-right="0cm" fo:margin-top="0cm" fo:margin-bottom="0cm" fo:line-height="100%" fo:text-indent="0cm" style:auto-text-indent="false"/>
      <style:text-properties style:font-name="Times New Roman" fo:font-size="12pt" fo:font-weight="bold" style:font-size-asian="12pt" style:font-weight-asian="bold" style:font-name-complex="Times New Roman1" style:font-size-complex="12pt"/>
    </style:style>
    <style:style style:name="P19" style:family="paragraph" style:parent-style-name="List_20_Paragraph">
      <style:paragraph-properties fo:margin-left="0.635cm" fo:margin-right="0cm" fo:margin-top="0cm" fo:margin-bottom="0cm" fo:line-height="100%" fo:text-indent="0cm" style:auto-text-indent="false"/>
      <style:text-properties style:font-name="Times New Roman" fo:font-size="12pt" style:font-size-asian="12pt" style:font-name-complex="Times New Roman1" style:font-size-complex="12pt"/>
    </style:style>
    <style:style style:name="P20" style:family="paragraph" style:parent-style-name="List_20_Paragraph">
      <style:paragraph-properties fo:margin-left="0.635cm" fo:margin-right="0cm" fo:margin-top="0cm" fo:margin-bottom="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21" style:family="paragraph" style:parent-style-name="List_20_Paragraph">
      <style:paragraph-properties fo:margin-left="0.635cm" fo:margin-right="0cm" fo:margin-top="0cm" fo:margin-bottom="0cm" fo:line-height="100%" fo:text-indent="0cm" style:auto-text-indent="false"/>
    </style:style>
    <style:style style:name="P22"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23" style:family="paragraph" style:parent-style-name="List_20_Paragraph" style:list-style-name="WWNum4">
      <style:paragraph-properties fo:margin-left="0cm" fo:margin-right="0cm" fo:margin-top="0cm" fo:margin-bottom="0cm" fo:line-height="100%" fo:text-align="justify" style:justify-single-word="false" fo:text-indent="0cm" style:auto-text-indent="false"/>
    </style:style>
    <style:style style:name="P24"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language="en" fo:country="US"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РОССИЙСКАЯ ФЕДЕРАЦИЯ</text:span></text:p>
      <text:p text:style-name="P2"><text:span text:style-name="T1">КОСТРОМСКАЯ ОБЛАСТЬ</text:span></text:p>
      <text:p text:style-name="P2"><text:span text:style-name="T1">АДМИНИСТРАЦИЯ ГОРОДСКОГО ПОСЕЛЕНИЯ</text:span></text:p>
      <text:p text:style-name="P2"><text:span text:style-name="T1"><text:s/>ПОСЕЛОК ПОНАЗЫРЕВО</text:span></text:p>
      <text:p text:style-name="P7"/>
      <text:p text:style-name="P2"><text:span text:style-name="T1">П О С Т А Н О В Л Е Н И Е</text:span></text:p>
      <text:p text:style-name="P7"/>
      <text:p text:style-name="P12"><text:span text:style-name="T1">от <text:s/>« 18 » января 2017 года <text:s/>№ 16</text:span></text:p>
      <text:p text:style-name="P13"/>
      <text:p text:style-name="P1"><text:span text:style-name="T1">Об утверждении Порядка предоставления из бюджета</text:span></text:p>
      <text:p text:style-name="P1"><text:span text:style-name="T1">городского поселения поселок Поназырево субсидий </text:span></text:p>
      <text:p text:style-name="P1"><text:span text:style-name="T1">некоммерческим организациям <text:s/>в целях возмещения</text:span></text:p>
      <text:p text:style-name="P1"><text:span text:style-name="T1">сумм арендной платы за предоставленные для использования</text:span></text:p>
      <text:p text:style-name="P1"><text:span text:style-name="T1">в целях многоэтажного жилищного строительства земельные </text:span></text:p>
      <text:p text:style-name="P1"><text:span text:style-name="T1">участки, государственная собственность на которые не разграничена, </text:span></text:p>
      <text:p text:style-name="P1"><text:span text:style-name="T1">расположенные на территории городского поселения п.Поназырево</text:span></text:p>
      <text:p text:style-name="P6"/>
      <text:p text:style-name="P6"/>
      <text:p text:style-name="P6"/>
      <text:p text:style-name="P3"><text:span text:style-name="T1"><text:s text:c="6"/>В целях создания условий для жилищного строительства, в соответствии с пунктом 6 части 1 статьи 14 Федерального закона от 6 октября 2003 года № 131 – ФЗ «Об общих принципах организации местного самоуправления в Российской Федерации», в соответствии с пунктом 2 статьи 78.1 Бюджетного кодекса Российской Федерации, руководствуясь статьей 7 Устава муниципального образования городское поселение поселок Поназырево Поназыревского муниципального района Костромской области, администрация городского поселения поселок Поназырево</text:span></text:p>
      <text:p text:style-name="P4"><text:span text:style-name="T1"><text:tab/></text:span></text:p>
      <text:p text:style-name="P14"><text:span text:style-name="T1">ПОСТАНОВЛЯЕТ:</text:span></text:p>
      <text:list xml:id="list5346934076662176010" text:style-name="WWNum2">
        <text:list-item>
          <text:p text:style-name="P17"><text:span text:style-name="T1">Утвердить прилагаемый Порядок предоставления из бюджета городского поселения поселок Поназырево субсидий некоммерческим организациям <text:s/>в целях возмещения сумм арендной платы за предоставленные для использования в целях многоэтажного жилищного строительства земельные участки, государственная собственность на которые не разграничена, расположенные на территории городского поселения поселок Поназырево.</text:span></text:p>
        </text:list-item>
        <text:list-item>
          <text:p text:style-name="P17"><text:span text:style-name="T1">Настоящее постановление вступает в силу со дня его официального опубликования.</text:span></text:p>
        </text:list-item>
      </text:list>
      <text:p text:style-name="P8"/>
      <text:p text:style-name="P8"/>
      <text:p text:style-name="P8"/>
      <text:p text:style-name="P8"/>
      <text:p text:style-name="P8"/>
      <text:p text:style-name="P8"/>
      <text:p text:style-name="P3"><text:span text:style-name="T1">Глава городского поселения</text:span></text:p>
      <text:p text:style-name="P3"><text:span text:style-name="T1">поселок Поназырево <text:s text:c="82"/>А.А.Тихомиров</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text:soft-page-break/><text:span text:style-name="T1"><text:s text:c="105"/>Утвержден</text:span></text:p>
      <text:p text:style-name="P2"><text:span text:style-name="T1"><text:s text:c="95"/>постановлением администрации</text:span></text:p>
      <text:p text:style-name="P5"><text:span text:style-name="T1">городского поселения поселок Поназырево</text:span></text:p>
      <text:p text:style-name="P5"><text:span text:style-name="T1">от «18» января <text:s/>2017 года № 16</text:span></text:p>
      <text:p text:style-name="P9"/>
      <text:p text:style-name="P9"/>
      <text:p text:style-name="P2"><text:span text:style-name="T2">Порядок </text:span></text:p>
      <text:p text:style-name="P2"><text:span text:style-name="T2">предоставления из бюджета городского поселения поселок Поназырево субсидий некоммерческим организациям <text:s/>в целях возмещения сумм арендной платы за предоставленные для использования в целях многоэтажного жилищного строительства земельные участки, государственная собственность на которые не разграничена, расположенные на территории городского поселения поселок Поназырево</text:span></text:p>
      <text:p text:style-name="P10"/>
      <text:list xml:id="list6918343033904971528" text:style-name="WWNum4">
        <text:list-item>
          <text:p text:style-name="P15"><text:span text:style-name="T1">Общие положения</text:span></text:p>
        </text:list-item>
      </text:list>
      <text:p text:style-name="P18"/>
      <text:p text:style-name="P22"><text:span text:style-name="T1"><text:s text:c="9"/>1. Настоящий Порядок устанавливает правила предоставления из бюджета городского поселения поселок Поназырево некоммерческим организациям, создаваемым как добровольное объединение граждан в целях удовлетворения потребностей граждан в жилье путем жилищного строительства многоквартирных домов на территории городского поселения поселок Поназырево за счет средств его членов (далее – получатели субсидий), субсидий в целях возмещения сумм арендной платы за предоставленные для использования в целях многоэтажного жилищного строительства земельные участки, государственная собственность на которые не разграничена, расположенные на территории городского поселения поселок Поназырево (далее – субсидия).</text:span></text:p>
      <text:p text:style-name="P10"/>
      <text:list xml:id="list33210569" text:continue-numbering="true" text:style-name="WWNum4">
        <text:list-item>
          <text:p text:style-name="P15"><text:span text:style-name="T1">Критерии отбора получателей субсидии, условия предоставления субсидий</text:span></text:p>
        </text:list-item>
      </text:list>
      <text:p text:style-name="P24"/>
      <text:p text:style-name="P16"><text:span text:style-name="T1"><text:s text:c="2"/>2.1. Получателями субсидий могут быть некоммерческие организации, указанные в пункте 1 настоящего Порядка, отвечающие следующим критериям:</text:span></text:p>
      <text:list xml:id="list33214600" text:continue-numbering="true" text:style-name="WWNum4">
        <text:list-item>
          <text:list>
            <text:list-item>
              <text:list>
                <text:list-item>
                  <text:p text:style-name="P23"><text:span text:style-name="T1">Получатель субсидии создан и зарегистрирован на территории городского поселения поселок Поназырево в качестве юридического лица, членами (участниками) которого являются исключительно физические лица в количестве не менее 80 человек, каждый из которых должен соответствовать следующим критериям:</text:span></text:p>
                </text:list-item>
              </text:list>
            </text:list-item>
          </text:list>
        </text:list-item>
      </text:list>
      <text:p text:style-name="P22"><text:span text:style-name="T1"><text:s text:c="4"/>а) возраст на момент заключения договора аренды земельного участка, государственная собственность на которые не разграничена, расположенного на территории городского поселения поселок Поназырево, предоставленного для использования в целях многоэтажного жилищного строительства, не превышает 35 лет;</text:span></text:p>
      <text:p text:style-name="P22"><text:span text:style-name="T1"><text:s text:c="4"/>б) не является членом (участником) других некоммерческих организаций, указанных в пункте 1 настоящего Порядка, в том числе созданных в целях обеспечения жилыми помещениями отдельных категорий граждан в соответствии с Федеральным законом от 24 июля 2008 года № 161–ФЗ «О содействии развитию жилищного строительства» и Федеральным законом от 25 октября 2001 года № 137–ФЗ «О введении в действие Земельного кодекса Российской Федерации»;</text:span></text:p>
      <text:p text:style-name="P22"><text:span text:style-name="T1"><text:s text:c="4"/>в) не является собственником жилого помещения или имеет в собственности жилое помещение (долю в праве собственности на жилое помещение) площадью не более 12 кв.м., либо состоит на учете нуждающихся в жилых помещениях, предоставляемых по договору социального найма;</text:span></text:p>
      <text:p text:style-name="P22"><text:span text:style-name="T1">2.1.2. непроведение ликвидации получателя субсидии, отсутствие решения арбитражного суда о признании получателя субсидии несостоятельным (банкротом) и об открытии конкурсного производства, что подтверждается надлежащим образом заверенной распечаткой («скриншот») страницы сайта </text:span><text:span text:style-name="T3">http</text:span><text:span text:style-name="T1">//</text:span><text:span text:style-name="T3">kad</text:span><text:span text:style-name="T1">.</text:span><text:span text:style-name="T3">arbitr</text:span><text:span text:style-name="T1">.</text:span><text:span text:style-name="T3">ru</text:span><text:span text:style-name="T1"> в информационно-телекоммуникационной сети Интернет, подтверждающей отсутствие в результатах поиска получателя субсидий в качестве участника дела о несостоятельности (банкротстве);</text:span></text:p>
      <text:p text:style-name="P22"><text:span text:style-name="T1">2.1.3. неприостановление деятельности получателя субсидии <text:s/>в порядке, установленном Кодексом Российской Федерации об административных правонарушениях, что подтверждается надлежащим образом заверенной копией справки из Управления федеральной службы судебных приставов по месту регистрации получателя субсидий;</text:span></text:p>
      <text:p text:style-name="P22"><text:soft-page-break/><text:span text:style-name="T1">2.1.4. отсутствие у получателя субсидии недоимки по налогам, сборам, задолженности по иным обязательным платежам в бюджеты бюджетной системы Российской Федерации, что подтверждается надлежащим образом заверенной копией справки из Управления налоговой службы по месту своей регистрации;</text:span></text:p>
      <text:p text:style-name="P22"><text:span text:style-name="T1">2.1.5. наличие у получателя субсидии заключенного в установленном порядке и действующего договора аренды земельного участка, государственная собственность на который не разграничена и который расположен на территории городского поселения поселок Поназырево, предоставленного для использования в целях многоэтажного жилищного строительства;</text:span></text:p>
      <text:p text:style-name="P22"><text:span text:style-name="T1"><text:s text:c="7"/>2.2. Условиями предоставления субсидий являются:</text:span></text:p>
      <text:p text:style-name="P22"><text:span text:style-name="T1">2.2.1. соответствие получателя субсидии критериям, указанным в пунктах 2.1.1. – 2.1.5. настоящего Порядка;</text:span></text:p>
      <text:p text:style-name="P22"><text:span text:style-name="T1">2.2.2. исполнение обязательств по внесению арендной платы по договору аренды земельного участка, государственная собственность на который не разграничена и который расположен на территории городского поселения поселок Поназырево, предоставленного для использования в целях многоэтажного жилищного строительства;</text:span></text:p>
      <text:p text:style-name="P22"><text:span text:style-name="T1">2.2.3. наличие заключенного с администрацией городского поселения поселок Поназырево договора о предоставлении субсидий, в котором обязательными условиями их предоставления являются согласие их получателей на осуществление главным распорядителем бюджетных средств, предоставившим субсидии, и органами муниципального финансового контроля проверок соблюдения получателями субсидий условий, целей и порядка их предоставления и запрет приобретения за счет полученных средств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еского импортного оборудования, сырья и комплектующих изделий, а также связанных с достижением целей предоставления указанных средств иных операций, определенных нормативными правовыми актами, муниципальными правовыми актами, регулирующими порядок предоставления субсидий некоммерческим организациям, не являющимся государственными (муниципальными) учреждениями.</text:span></text:p>
      <text:p text:style-name="P24"/>
      <text:list xml:id="list33191397" text:continue-numbering="true" text:style-name="WWNum4">
        <text:list-item>
          <text:p text:style-name="P15"><text:span text:style-name="T1">Порядок предоставления субсидий</text:span></text:p>
        </text:list-item>
      </text:list>
      <text:p text:style-name="P19"/>
      <text:p text:style-name="P16"><text:span text:style-name="T1">3.1. Право на получение субсидии в рамках настоящего Порядка может быть реализовано получателем субсидии только один раз в отношении одного земельного участка, государственная собственность на который не разграничена, расположенного на территории городского поселения поселок Поназырево и предоставленного для использования в целях многоэтажного жилищного строительства.</text:span></text:p>
      <text:p text:style-name="P16"><text:span text:style-name="T1">Субсидия предоставляется в размере затрат, фактически понесенных получателем субсидии в связи с уплатой арендной платы за земельный участок, государственная собственность на который не разграничена, расположенного на территории городского поселения поселок Поназырево и предоставленного для использования в целях многоэтажного жилищного строительства с 1 марта 2014 года.</text:span></text:p>
      <text:p text:style-name="P16"><text:span text:style-name="T1">В случае нарушения срока внесения арендной платы по договору аренды земельного участка и при начислении пени (штрафов) возмещению подлежит сумма, соответствующая расчету арендной платы по договору аренды земельного участка, предоставленного для использования в целях многоэтажного жилищного строительства, без начисленных пени (штрафов).</text:span></text:p>
      <text:p text:style-name="P16"><text:span text:style-name="T1">3.2. Субсидии предоставляются в пределах бюджетных ассигнований и лимитов бюджетных обязательств, предусмотренных администрацией городского поселения поселок Поназырево, в соответствии со сводной бюджетной росписью бюджета городского поселения поселок Поназырево, по подразделу 0501 «Жилищное хозяйство», целевой статье «Предоставление субсидии некоммерческим организациям в целях возмещения затрат, связанных с внесением арендных платежей за земельные участки, предназначенные для строительства многоквартирных домов на территории городского поселения поселок Поназырево», в виду расходов 600 «Предоставление субсидий бюджетным, автономным учреждениям и иным некоммерческим организациям» классификации расходов бюджетов Российской Федерации.</text:span></text:p>
      <text:p text:style-name="P16"><text:soft-page-break/><text:span text:style-name="T1">3.3. Для получения субсидии получатель субсидии не позднее 15 числа месяца, следующего за месяцем исполнения обязанности, предусмотренной пунктом 2.2.2. настоящего Порядка, представляет следующие документы:</text:span></text:p>
      <text:p text:style-name="P3"><text:span text:style-name="T1">3.3.1. заявление (в произвольной форме) на предоставление субсидии с указанием расчетного счета, на который подлежат перечислению субсидии;</text:span></text:p>
      <text:p text:style-name="P3"><text:span text:style-name="T1">3.3.2. надлежащим образом заверенную копию Устава получателя субсидии;</text:span></text:p>
      <text:p text:style-name="P3"><text:span text:style-name="T1">3.3.3. надлежащим образом заверенную копию кадастрового паспорта арендуемого земельного участка;</text:span></text:p>
      <text:p text:style-name="P3"><text:span text:style-name="T1">3.3.4. надлежащим образом заверенную копию договора аренды земельного участка, государственная собственность на который не разграничена и который расположен на территории городского поселения поселок Поназырево, предоставленного для использования в целях многоэтажного жилищного строительства;</text:span></text:p>
      <text:p text:style-name="P3"><text:span text:style-name="T1">3.3.5. надлежащим образом заверенную копию свидетельства о государственной регистрации получателя субсидий в качестве юридического лица;</text:span></text:p>
      <text:p text:style-name="P3"><text:span text:style-name="T1">3.3.6. надлежащим образом заверенную копию свидетельства о постановке получателя субсидий на учет в налоговом органе по месту нахождения;</text:span></text:p>
      <text:p text:style-name="P3"><text:span text:style-name="T1">3.3.7. документы, подтверждающие произведенные затраты по внесению арендной платы за земельный участок, государственная собственность на который не разграничена, расположенный на территории городского поселения поселок Поназырево, предоставленный для использования в целях многоэтажного жилищного строительства (копии платежных поручений, приходно-кассовых ордеров, счетов-фактур и (или) другие документы, подтверждающие произведенные затраты);</text:span></text:p>
      <text:p text:style-name="P3"><text:span text:style-name="T1">3.3.8. справка о количестве и составе членов (участников) получателя субсидий за подписью руководителя получателя субсидий;</text:span></text:p>
      <text:p text:style-name="P3"><text:span text:style-name="T1">3.3.9. документы, подтверждающие соответствие членов (участников) получателя субсидий условиям, установленным в подпунктах «а» - «в» пункта 2.1.1. настоящего Порядка, в отношении каждого члена (участника) получателя субсидии, в том числе:</text:span></text:p>
      <text:p text:style-name="P3"><text:span text:style-name="T1"><text:s text:c="6"/>а) копии паспортов всех членов (получателей субсидий);</text:span></text:p>
      <text:p text:style-name="P3"><text:span text:style-name="T1"><text:s text:c="6"/>б) справка об отсутствии в составе членов (участников) получателя субсидии лиц, имеющих право на приобретение жилья экономического класса, построенного или строящегося на земельных участках Федерального фонда содействия развитию жилищного строительства, выдаваемая администрации городского поселения поселок Поназырево;</text:span></text:p>
      <text:p text:style-name="P3"><text:span text:style-name="T1"><text:s text:c="6"/>в) выписка из Единого государственного реестра недвижимости либо справка уполномоченного органа о постановке на учет нуждающихся в жилых помещениях, предоставляемых по договорам социального найма, выданные на момент подачи получателем субсидии заявления и документов на предоставление субсидии в соответствии с настоящим Порядком;</text:span></text:p>
      <text:p text:style-name="P3"><text:span text:style-name="T1">3.3.10. письменное согласие каждого члена (участника) получателя субсидий на обработку персональных данных в целях предоставления субсидий;</text:span></text:p>
      <text:p text:style-name="P3"><text:span text:style-name="T1">3.3.11. документы, указанные в пунктах 2.1.2. – 2.1.4. настоящего Порядка.</text:span></text:p>
      <text:p text:style-name="P3"><text:span text:style-name="T1"><text:s text:c="7"/>3.4. Документы, указанные в подпунктах «а», «в» пункта 3.3.9., пункте 3.3.10. настоящего Порядка, предоставляются получателем субсидий единовременно на момент подачи получателем субсидии первого заявления, а также в случае изменения состава членов (участников) в отношении вновь принятых лиц.</text:span></text:p>
      <text:p text:style-name="P3"><text:span text:style-name="T1"><text:s text:c="7"/>В случае изменения статуса члена (участника) некоммерческой организации, являющегося критерием, установленным подпунктом «в» пункта 2.1.1. настоящего Порядка, получатель субсидии в течение 10 календарных дней обязан представить в уполномоченный орган сведения о произошедших изменениях статуса члена (участника) некоммерческой организации, в том числе выписку из Единого государственного реестра недвижимости либо справку территории городского поселения поселок Поназырево либо справку администрации городского поселения поселок Поназырево о постановке на учет нуждающихся в жилых помещениях, предоставляемых по договорам социального найма.</text:span></text:p>
      <text:p text:style-name="P3"><text:span text:style-name="T1"><text:s text:c="8"/>3.5. Администрация городского поселения поселок Поназырево в течение 7 рабочих дней со дня регистрации заявления с приложением к нему документов, предусмотренных пунктами 3.3.1. – 3.3.11. настоящего Порядка:</text:span></text:p>
      <text:p text:style-name="P3"><text:soft-page-break/><text:span text:style-name="T1">3.5.1. проверяет представленный получателем субсидии пакет документов на полноту и соответствие требованиям, предусмотренным в пунктах 3.3.1. – 3.3.11. настоящего Порядка, а также проверяет расчет затрат, подлежащих возмещению за счет средств субсидий;</text:span></text:p>
      <text:p text:style-name="P3"><text:span text:style-name="T1">3.5.2. обеспечивает заключение с получателем субсидий договора о предоставлении субсидии, предусмотренного пунктом 2.2.3. настоящего Порядка. Договор о предоставлении субсидий заключается между получателем субсидий и администрацией городского поселения поселок Поназырево после первого обращения получателя субсидий за предоставлением средств субсидий.</text:span></text:p>
      <text:p text:style-name="P3"><text:span text:style-name="T1">3.5.3. готовит платежное поручение для перечисления средств субсидии в пределах остатка лимитов бюджетных обязательств, отраженных на лицевом счете администрации городского поселения поселок Поназырево по соответствующим кодам классификации расходов бюджетов и направляет его, а также документы, предусмотренные пунктами 3.3.1. – 3.3.11. настоящего Порядка, в финансовый орган муниципального образования городское поселение поселок Поназырево не позднее 25 числа месяца, следующего за отчетным кварталом.</text:span></text:p>
      <text:p text:style-name="P3"><text:span text:style-name="T1"><text:s text:c="7"/>3.6. Финансовый орган муниципального образования городское поселение поселок Поназырево на основании платежного поручения и документов, представленных администрацией городского поселения поселок Поназырево, перечисляет средства субсидии на счет получателя субсидии, указанный в договоре о предоставлении субсидии.</text:span></text:p>
      <text:p text:style-name="P3"><text:span text:style-name="T1"><text:s text:c="7"/>3.7. При непредставлении получателем субсидии заявления и документов, предусмотренных пунктами 3.3.1. – 3.3.11. настоящего Порядка, субсидии не выплачиваются.</text:span></text:p>
      <text:p text:style-name="P8"/>
      <text:list xml:id="list33202608" text:continue-numbering="true" text:style-name="WWNum4">
        <text:list-item>
          <text:p text:style-name="P15"><text:span text:style-name="T1">Контроль за использованием средств субсидии и порядка возврата субсидии</text:span></text:p>
        </text:list-item>
      </text:list>
      <text:p text:style-name="P20"/>
      <text:p text:style-name="P16"><text:span text:style-name="T1">4.1. Главный распорядитель (распорядитель) бюджетных средств, предоставивший субсидию, и органы муниципального финансового контроля осуществляют контроль за выполнением получателем субсидий условий , целей и требований при предоставлении субсидий.</text:span></text:p>
      <text:p text:style-name="P16"><text:span text:style-name="T1">4.2. Проверка актуальности сведений о получателе субсидии, являющихся условиями предоставления субсидии, предусмотренных в пунктах 2.2.1. – 2.2.3. настоящего Порядка, осуществляется администрацией городского поселения поселок Поназырево при каждом обращении получателя субсидии за предоставлением субсидии.</text:span></text:p>
      <text:p text:style-name="P16"><text:span text:style-name="T1">4.3. Получатель субсидии несет ответственность за недостоверность представляемых администрации городского поселения поселок Поназырево документов и нецелевое использование субсидии в соответствии с законодательством Российской Федерации.</text:span></text:p>
      <text:p text:style-name="P16"><text:span text:style-name="T1">4.4. В предоставлении субсидий отказывается в случаях:</text:span></text:p>
      <text:p text:style-name="P16"><text:span text:style-name="T1">а) неисполнения получателем субсидии условий, предусмотренных пунктами 2.2.1. – 2.2.3. настоящего Порядка;</text:span></text:p>
      <text:p text:style-name="P16"><text:span text:style-name="T1">б) представления недостоверных сведений в документах, представленных получателем субсидии в соответствии с пунктом 3.3. настоящего Порядка;</text:span></text:p>
      <text:p text:style-name="P16"><text:span text:style-name="T1">в) в иных случаях, предусмотренных действующим законодательством Российской Федерации и договором о предоставлении субсидии.</text:span></text:p>
      <text:p text:style-name="P16"><text:span text:style-name="T1">4.5. Получатель субсидии вправе повторно обратиться за предоставлением субсидии после устранения нарушений, послуживших основанием для отказа в предоставлении субсидий.</text:span></text:p>
      <text:p text:style-name="P16"><text:span text:style-name="T1">4.6. Выплаченная субсидия подлежит возврату в бюджет городского поселения поселок Поназырево в случае обнаружения в результате мероприятий муниципального финансового контроля, проводимых в соответствии с бюджетным законодательством и муниципальными правовыми актами городского поселения поселок Поназырево, регулирующими бюджетные правоотношения:</text:span></text:p>
      <text:p text:style-name="P3"><text:span text:style-name="T1">4.6.1. недостоверных сведений в документах, представленных получателем субсидии в соответствии с пунктом 3.3. настоящего Порядка;</text:span></text:p>
      <text:p text:style-name="P3"><text:span text:style-name="T1">4.6.2. нарушения получателем субсидии условий предоставления субсидии;</text:span></text:p>
      <text:p text:style-name="P3"><text:span text:style-name="T1">4.6.3. неисполнения или ненадлежащего исполнения обязательств получателем субсидии по договору о предоставлении субсидии;</text:span></text:p>
      <text:p text:style-name="P3"><text:span text:style-name="T1">4.6.4. при отчуждении в течение одного года членом получателя субсидии своих прав иным лицам в размере <text:s/>50 %.</text:span></text:p>
      <text:p text:style-name="P3"><text:soft-page-break/><text:span text:style-name="T1"><text:s text:c="7"/>4.7. Получатель субсидии возвращает в текущем финансовом году остатки субсидии, не использованные в отчетном финансовом году, в случаях и в порядке, предусмотренных договором о предоставлении субсидии.</text:span></text:p>
      <text:p text:style-name="P3"><text:span text:style-name="T1"><text:s text:c="7"/>4.8. Возврат субсидии (остатков субсидии) в бюджет городского поселения поселок Поназырево должен быть произведен получателем субсидии в течение 30 дней со дня получения письменного уведомления о возврате субсидии (остатков субсидии), направленного администрацией городского поселения поселок Поназырево получателю субсидии заказным <text:s/>письмом с уведомлением о вручении.</text:span></text:p>
      <text:p text:style-name="P3"><text:span text:style-name="T1"><text:s text:c="7"/>4.9. В случае неосуществления получателем субсидии добровольного возврата средств субсидии в бюджет городского поселения поселок Поназырево в установленные сроки администрация городского поселения поселок Поназырево осуществляет взыскание субсидий в судебном порядке в соответствии с действующим законодательством Российской Федерации.</text:span></text:p>
      <text:p text:style-name="P3"><text:span text:style-name="T1"><text:s text:c="7"/>4.10. В случае обнаружения в результате мероприятий муниципального финансового контроля, проводимых в соответствии с бюджетным законодательством и муниципальными правовыми актами городского поселения поселок Поназырево, регулирующими бюджетные правоотношения, излишне выплаченных сумм субсидий администрацией городского поселения поселок Поназырево принимается решение о возврате выплаченных сумм субсидий в бюджет городского поселения поселок Поназырево. Излишне выплаченные суммы субсидий, не возвращенные получателем субсидий в добровольном порядке в установленные сроки, взыскиваются в судебном порядке администрацией городского поселения поселок Поназырево.</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2.251cm" fo:margin-right="1.74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5</meta:editing-cycles>
    <meta:print-date>2017-01-25T08:36:00</meta:print-date>
    <meta:creation-date>2017-01-24T05:34:00</meta:creation-date>
    <dc:date>2017-01-25T08:47:00</dc:date>
    <meta:editing-duration>PT8M5S</meta:editing-duration>
    <meta:generator>OpenOffice/4.1.1$Win32 OpenOffice.org_project/411m6$Build-9775</meta:generator>
    <meta:document-statistic meta:table-count="0" meta:image-count="0" meta:object-count="0" meta:page-count="6" meta:paragraph-count="88" meta:word-count="2131" meta:character-count="18751"/>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