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747cm"/>
    </style:style>
    <style:style style:name="Таблица1.C" style:family="table-column">
      <style:table-column-properties style:column-width="3.769cm"/>
    </style:style>
    <style:style style:name="Таблица1.D" style:family="table-column">
      <style:table-column-properties style:column-width="1.177cm"/>
    </style:style>
    <style:style style:name="Таблица1.E" style:family="table-column">
      <style:table-column-properties style:column-width="1.108cm"/>
    </style:style>
    <style:style style:name="Таблица1.F" style:family="table-column">
      <style:table-column-properties style:column-width="1.558cm"/>
    </style:style>
    <style:style style:name="Таблица1.G" style:family="table-column">
      <style:table-column-properties style:column-width="2.1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001cm"/>
          <style:tab-stop style:position="8.502cm"/>
        </style:tab-stops>
      </style:paragraph-properties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/>
      <style:text-properties style:language-asian="en" style:country-asian="US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 style:font-name-complex="Calibri1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.501cm" fo:margin-right="0cm" fo:margin-top="0cm" fo:margin-bottom="0.176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РОССИЙСКАЯ ФЕДЕРАЦИЯ</text:span></text:p>
      <text:p text:style-name="P5"><text:span text:style-name="T2">КОСТРОМСКАЯ ОБЛАСТЬ</text:span></text:p>
      <text:p text:style-name="P5"><text:span text:style-name="T2">ПОНАЗЫРЕВСКИЙ МУНИЦИПАЛЬНЫЙ РАЙОН</text:span></text:p>
      <text:p text:style-name="P5"><text:span text:style-name="T2">АДМИНИСТРАЦИЯ ГОРОДСКОГО ПОСЕЛЕНИЯ <text:s/>ПОСЕЛОК ПОНАЗЫРЕВО </text:span></text:p>
      <text:p text:style-name="P11"/>
      <text:p text:style-name="P11"/>
      <text:p text:style-name="P10"/>
      <text:p text:style-name="P3"><text:span text:style-name="T2">ПОСТАНОВЛЕНИЕ</text:span></text:p>
      <text:p text:style-name="P1"/>
      <text:p text:style-name="Standard"><text:span text:style-name="T2">от <text:s/>01 декабря 2014 <text:s/>года <text:s/>№84</text:span></text:p>
      <text:p text:style-name="P4"><text:span text:style-name="T2">О <text:s/>принятии в муниципальную собственность</text:span></text:p>
      <text:p text:style-name="P4"><text:span text:style-name="T2">городского <text:s/>поселения <text:s text:c="2"/>поселок <text:s text:c="2"/>Поназырево <text:s/></text:span></text:p>
      <text:p text:style-name="P4"><text:span text:style-name="T2">социально значимого имущества, <text:s text:c="2"/>передаваемого <text:s/></text:span></text:p>
      <text:p text:style-name="P4"><text:span text:style-name="T2">из <text:s text:c="2"/>МУП п. Поназырево Костромской <text:s/>области</text:span></text:p>
      <text:p text:style-name="P4"><text:span text:style-name="T2"><text:s/>« Коммун-Сервис » <text:s text:c="15"/></text:span></text:p>
      <text:p text:style-name="P9"/>
      <text:p text:style-name="P6"><text:span text:style-name="T2"><text:s text:c="13"/>Руководствуясь <text:s/>Федеральным законом от 06.10.2003 года №131-ФЗ «Об общих принципах организации местного самоуправления <text:s/>в Российской Федерации», <text:s/>Положением <text:s/>о порядке управления муниципальным <text:s text:c="2"/>имуществом <text:s/>городского <text:s text:c="2"/>поселения <text:s text:c="2"/>поселок Поназырево, утвержденным <text:s text:c="2"/>решением Совета <text:s/>депутатов <text:s text:c="3"/>городского поселения от 25.06.2012 года №32, решением Совета депутатов городского поселения поселок Поназырево второго созыва от 27.11.2014 года №53, на основании акта приема-передачи социально значимого имущества МУП п.Поназырево Костромской области «Коммун-Сервис» от 27 ноября 2014 года, <text:s/>администрация городского поселения поселок Поназырево постановляет:</text:span></text:p>
      <text:p text:style-name="P12"/>
      <text:p text:style-name="P6"><text:span text:style-name="T2">1. Принять в муниципальную собственность <text:s text:c="2"/>городского поселения поселок Поназырево социально значимое имущество, передаваемое из МУП п.Поназырево Костромской области «Коммун-Сервис», согласно приложения к настоящему постановлению. </text:span></text:p>
      <text:p text:style-name="P6"><text:span text:style-name="T2">2. Сектору по имуществу, земле и социальным вопросам администрации городского поселения поселок Поназырево (Яковлева Г.В.):</text:span></text:p>
      <text:p text:style-name="P6"><text:span text:style-name="T2">- внести соответствующие изменения в Реестр муниципального имущества, составляющего муниципальную Казну и в Реестр муниципального имущества, находящегося в собственности городского поселения поселок Поназырево; </text:span></text:p>
      <text:p text:style-name="P6"><text:span text:style-name="T2">- произвести государственную регистрацию права собственности на передаваемое недвижимое имущество;</text:span></text:p>
      <text:p text:style-name="P6"><text:span text:style-name="T2">- организовать и провести аукцион на право заключения договора аренды в отношении принятого недвижимого имущества, а именно - нежилого помещения котельной ЦРБ общей площадью 311,4 кв.м.;</text:span></text:p>
      <text:p text:style-name="P6"><text:span text:style-name="T2">- в целях недопущения срыва отопительного сезона на период проведения мероприятий по аукциону передать принятое имущество согласно приложения ООО «Коммун-Тепло-Сервис» (Чередниченко Е.Г.) на хранение с правом пользования;</text:span></text:p>
      <text:p text:style-name="P6"><text:span text:style-name="T2">- заключить Договор хранения с правом пользования с ООО «Коммун-Тепло-Сервис» (Чередниченко Е.Г.), передать принятое имущество по акту приема-передачи.</text:span></text:p>
      <text:p text:style-name="P6"><text:span text:style-name="T2">3. Контроль за <text:s/>исполнением настоящего постановления возложить на заместителя <text:s/>главы администрации городского поселения Собровину Г.Н.</text:span></text:p>
      <text:p text:style-name="P6"><text:span text:style-name="T2">4. <text:s/>Настоящее постановление вступает в силу <text:s/>с момента <text:s/>подписания.</text:span></text:p>
      <text:p text:style-name="P23"/>
      <text:p text:style-name="P13"/>
      <text:p text:style-name="P22"/>
      <text:p text:style-name="P4"><text:span text:style-name="T2">Глава городского поселения <text:s text:c="5"/></text:span></text:p>
      <text:p text:style-name="P4"><text:span text:style-name="T2">поселок Поназырево <text:s text:c="83"/>А.А.Тихомиров <text:s text:c="5"/></text:span></text:p>
      <text:p text:style-name="P16"/>
      <text:p text:style-name="P24"><text:soft-page-break/></text:p>
      <text:p text:style-name="P7"><text:span text:style-name="T1">Приложение</text:span></text:p>
      <text:p text:style-name="P8"><text:span text:style-name="T1">к постановлению администрации городского <text:s text:c="16"/></text:span></text:p>
      <text:p text:style-name="P7"><text:span text:style-name="T1">поселения п.Поназырево от 01 декабря 2014г. №84</text:span></text:p>
      <text:p text:style-name="P17"/>
      <text:p text:style-name="P17"/>
      <text:p text:style-name="P17"/>
      <text:p text:style-name="P5"><text:span text:style-name="T2">Перечень</text:span></text:p>
      <text:p text:style-name="P5"><text:span text:style-name="T2">социально значимого имущества, передаваемого из МУП п.Поназырево Костромской области «Коммун-Сервис» в собственность <text:s/>городского поселения поселок Поназырево Поназыревского муниципального района Костромской области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8"><text:span text:style-name="T2">№ </text:span></text:p>
            <text:p text:style-name="P18"><text:span text:style-name="T2">п/п</text:span></text:p>
          </table:table-cell>
          <table:table-cell table:style-name="Таблица1.A1" table:number-rows-spanned="2" office:value-type="string">
            <text:p text:style-name="P19"><text:span text:style-name="T2">Наименование имущества</text:span></text:p>
          </table:table-cell>
          <table:table-cell table:style-name="Таблица1.A1" table:number-rows-spanned="2" office:value-type="string">
            <text:p text:style-name="P19"><text:span text:style-name="T2">Адрес местонахождения имущества</text:span></text:p>
          </table:table-cell>
          <table:table-cell table:style-name="Таблица1.A1" office:value-type="string">
            <text:p text:style-name="P19"><text:span text:style-name="T2">Индивидуализирующие характеристики имуществ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9"><text:span text:style-name="T2">Ед.</text:span></text:p>
            <text:p text:style-name="P19"><text:span text:style-name="T2">измерения</text:span></text:p>
          </table:table-cell>
          <table:covered-table-cell/>
          <table:table-cell table:style-name="Таблица1.A1" office:value-type="string">
            <text:p text:style-name="P19"><text:span text:style-name="T2">Кол-во</text:span></text:p>
          </table:table-cell>
          <table:table-cell table:style-name="Таблица1.A1" office:value-type="string">
            <text:p text:style-name="P19"><text:span text:style-name="T2">Площадь,</text:span></text:p>
            <text:p text:style-name="P19"><text:span text:style-name="T2">кв.м</text:span></text:p>
          </table:table-cell>
          <table:table-cell table:style-name="Таблица1.A1" table:number-columns-spanned="0" office:value-type="string">
            <text:p text:style-name="P19"><text:span text:style-name="T2">Стоимость</text:span></text:p>
            <text:p text:style-name="P19"><text:span text:style-name="T2">имущества по оценке</text:span></text:p>
          </table:table-cell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table:number-columns-spanned="3" office:value-type="string">
            <text:p text:style-name="P19"><text:span text:style-name="T3">Котельная ЦРБ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2">1</text:span></text:p>
          </table:table-cell>
          <table:table-cell table:style-name="Таблица1.A1" office:value-type="string">
            <text:p text:style-name="P18"><text:span text:style-name="T2">Нежилое помещение №3 котельной ЦРБ</text:span></text:p>
          </table:table-cell>
          <table:table-cell table:style-name="Таблица1.A1" office:value-type="string">
            <text:p text:style-name="P18"><text:span text:style-name="T2">п.Поназырево, пер. Пролетарский 2-й, д.5</text:span></text:p>
          </table:table-cell>
          <table:table-cell table:style-name="Таблица1.A1" table:number-columns-spanned="2" office:value-type="string">
            <text:p text:style-name="P19"><text:span text:style-name="T2">шт</text:span></text:p>
          </table:table-cell>
          <table:covered-table-cell/>
          <table:table-cell table:style-name="Таблица1.A1" office:value-type="string">
            <text:p text:style-name="P19"><text:span text:style-name="T2">1</text:span></text:p>
          </table:table-cell>
          <table:table-cell table:style-name="Таблица1.A1" office:value-type="string">
            <text:p text:style-name="P19"><text:span text:style-name="T2">311,4</text:span></text:p>
          </table:table-cell>
          <table:table-cell table:style-name="Таблица1.A1" table:number-columns-spanned="0" office:value-type="string">
            <text:p text:style-name="P19"><text:span text:style-name="T2">773 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2</text:span></text:p>
          </table:table-cell>
          <table:table-cell table:style-name="Таблица1.A1" office:value-type="string">
            <text:p text:style-name="P18"><text:span text:style-name="T2">Насос водяной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9"><text:span text:style-name="T2">шт</text:span></text:p>
          </table:table-cell>
          <table:covered-table-cell/>
          <table:table-cell table:style-name="Таблица1.A1" office:value-type="string">
            <text:p text:style-name="P19"><text:span text:style-name="T2">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0" office:value-type="string">
            <text:p text:style-name="P19"><text:span text:style-name="T2">1 3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3</text:span></text:p>
          </table:table-cell>
          <table:table-cell table:style-name="Таблица1.A1" office:value-type="string">
            <text:p text:style-name="P18"><text:span text:style-name="T2">Электродвигатель 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9"><text:span text:style-name="T2">шт</text:span></text:p>
          </table:table-cell>
          <table:covered-table-cell/>
          <table:table-cell table:style-name="Таблица1.A1" office:value-type="string">
            <text:p text:style-name="P19"><text:span text:style-name="T2">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0" office:value-type="string">
            <text:p text:style-name="P19"><text:span text:style-name="T2">6 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4</text:span></text:p>
          </table:table-cell>
          <table:table-cell table:style-name="Таблица1.A1" office:value-type="string">
            <text:p text:style-name="P18"><text:span text:style-name="T2">Электродвигатель 15 КВт 300 об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9"><text:span text:style-name="T2">шт</text:span></text:p>
          </table:table-cell>
          <table:covered-table-cell/>
          <table:table-cell table:style-name="Таблица1.A1" office:value-type="string">
            <text:p text:style-name="P19"><text:span text:style-name="T2">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0" office:value-type="string">
            <text:p text:style-name="P19"><text:span text:style-name="T2">12 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5</text:span></text:p>
          </table:table-cell>
          <table:table-cell table:style-name="Таблица1.A1" office:value-type="string">
            <text:p text:style-name="P18"><text:span text:style-name="T2">Труба металлическая (дымовая)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2" office:value-type="string">
            <text:p text:style-name="P19"><text:span text:style-name="T2">шт</text:span></text:p>
          </table:table-cell>
          <table:covered-table-cell/>
          <table:table-cell table:style-name="Таблица1.A1" office:value-type="string">
            <text:p text:style-name="P19"><text:span text:style-name="T2">1</text:span></text:p>
          </table:table-cell>
          <table:table-cell table:style-name="Таблица1.A1" office:value-type="string">
            <text:p text:style-name="P14"/>
          </table:table-cell>
          <table:table-cell table:style-name="Таблица1.A1" table:number-columns-spanned="0" office:value-type="string">
            <text:p text:style-name="P19"><text:span text:style-name="T2">15 000,00</text:span></text:p>
          </table:table-cell>
        </table:table-row>
      </table:table>
      <text:p text:style-name="P15"/>
      <text:p text:style-name="P15"/>
      <text:p text:style-name="P15"/>
      <text:p text:style-name="P2"/>
      <text:p text:style-name="Standard"/>
      <text:p text:style-name="Standard"/>
      <text:p text:style-name="Standard"/>
      <text:p text:style-name="Standard"/>
      <text:p text:style-name="P25"/>
      <text:p text:style-name="P25"/>
      <text:p text:style-name="P25"/>
      <text:p text:style-name="Standard"/>
      <text:p text:style-name="Standard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Олеся Дербак</dc:creator>
    <meta:editing-cycles>2</meta:editing-cycles>
    <meta:creation-date>2015-03-30T05:14:00</meta:creation-date>
    <dc:date>2015-03-30T08:31:45.89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68" meta:word-count="388" meta:character-count="336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