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56cm" table:align="left"/>
    </style:style>
    <style:style style:name="Таблица1.A" style:family="table-column">
      <style:table-column-properties style:column-width="9.123cm"/>
    </style:style>
    <style:style style:name="Таблица1.B" style:family="table-column">
      <style:table-column-properties style:column-width="2.956cm"/>
    </style:style>
    <style:style style:name="Таблица1.C" style:family="table-column">
      <style:table-column-properties style:column-width="0.175cm"/>
    </style:style>
    <style:style style:name="Таблица1.D" style:family="table-column">
      <style:table-column-properties style:column-width="6.00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4" style:family="table-cell">
      <style:table-cell-properties fo:padding="0.049cm" fo:border-left="0.035cm solid #808080" fo:border-right="none" fo:border-top="none" fo:border-bottom="0.035cm solid #80808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  <style:text-properties fo:font-size="10pt"/>
    </style:style>
    <style:style style:name="P5" style:family="paragraph" style:parent-style-name="Text_20_body">
      <style:paragraph-properties fo:text-align="center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8pt" fo:font-weight="bold"/>
    </style:style>
    <style:style style:name="P7" style:family="paragraph" style:parent-style-name="Text_20_body">
      <style:paragraph-properties fo:text-align="center" style:justify-single-word="false"/>
      <style:text-properties fo:color="#000000"/>
    </style:style>
    <style:style style:name="P8" style:family="paragraph" style:parent-style-name="Text_20_body">
      <style:text-properties style:text-line-through-style="none" style:text-underline-style="none" style:text-blinking="false" fo:background-color="#ffffff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 fo:background-color="#ffffff"/>
    </style:style>
    <style:style style:name="P10" style:family="paragraph" style:parent-style-name="Text_20_body">
      <style:paragraph-properties fo:text-align="justify" style:justify-single-word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text-align="center" style:justify-single-word="false"/>
      <style:text-properties fo:color="#ff0000" fo:font-size="22pt" fo:font-weight="bold"/>
    </style:style>
    <style:style style:name="P12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48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line-through-style="none" style:text-underline-style="none" style:text-blinking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6pt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left="1.251cm" fo:margin-right="0cm" fo:text-align="justify" style:justify-single-word="false" fo:text-indent="-1.251cm" style:auto-text-indent="false"/>
    </style:style>
    <style:style style:name="P18" style:family="paragraph" style:parent-style-name="Text_20_body">
      <style:paragraph-properties fo:margin-left="2.54cm" fo:margin-right="0cm" fo:text-align="justify" style:justify-single-word="false" fo:text-indent="-2.54cm" style:auto-text-indent="false"/>
    </style:style>
    <style:style style:name="P19" style:family="paragraph" style:parent-style-name="Text_20_body">
      <style:paragraph-properties fo:margin-left="0.635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end" style:justify-single-word="false" fo:text-indent="1.249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text-align="end" style:justify-single-word="false" fo:text-indent="1.249cm" style:auto-text-indent="false"/>
    </style:style>
    <style:style style:name="P22" style:family="paragraph" style:parent-style-name="Text_20_body">
      <style:paragraph-properties fo:background-color="#ffffff">
        <style:background-image/>
      </style:paragraph-properties>
    </style:style>
    <style:style style:name="P23" style:family="paragraph" style:parent-style-name="Text_20_body">
      <style:paragraph-properties fo:background-color="#ffffff">
        <style:background-image/>
      </style:paragraph-properties>
      <style:text-properties fo:color="#000000" fo:font-size="14pt"/>
    </style:style>
    <style:style style:name="P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fo:font-size="14pt"/>
    </style:style>
    <style:style style:name="P25" style:family="paragraph" style:parent-style-name="Text_20_body">
      <style:paragraph-properties fo:background-color="#ffffff">
        <style:background-image/>
      </style:paragraph-properties>
      <style:text-properties fo:color="#000000" fo:font-size="14pt" fo:font-weight="bold"/>
    </style:style>
    <style:style style:name="P26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Text_20_body">
      <style:paragraph-properties fo:background-color="#ffffff">
        <style:background-image/>
      </style:paragraph-properties>
      <style:text-properties style:font-name="Arial1" fo:font-size="11pt"/>
    </style:style>
    <style:style style:name="P28" style:family="paragraph" style:parent-style-name="Text_20_body">
      <style:paragraph-properties fo:background-color="#ffffff">
        <style:background-image/>
      </style:paragraph-properties>
      <style:text-properties style:font-name="Arial1" fo:font-size="11pt" style:text-underline-style="solid" style:text-underline-width="auto" style:text-underline-color="font-color"/>
    </style:style>
    <style:style style:name="P29" style:family="paragraph" style:parent-style-name="Text_20_body">
      <style:paragraph-properties fo:background-color="#ffffff">
        <style:background-image/>
      </style:paragraph-properties>
      <style:text-properties style:font-name="Arial1" fo:font-size="11pt" style:text-underline-style="solid" style:text-underline-width="auto" style:text-underline-color="font-color" fo:font-weight="bold"/>
    </style:style>
    <style:style style:name="P3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1" fo:font-size="11pt" style:text-underline-style="solid" style:text-underline-width="auto" style:text-underline-color="font-color" fo:font-weight="bold"/>
    </style:style>
    <style:style style:name="P31" style:family="paragraph" style:parent-style-name="Table_20_Contents">
      <style:text-properties fo:font-size="2pt" style:font-size-asian="2pt" style:font-size-complex="2pt"/>
    </style:style>
    <style:style style:name="P32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33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top="0cm" fo:margin-bottom="0.499cm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7" style:family="paragraph" style:parent-style-name="Heading_20_1">
      <style:paragraph-properties fo:margin-top="0cm" fo:margin-bottom="0.212cm" fo:line-height="115%" fo:text-align="center" style:justify-single-word="false"/>
      <style:text-properties fo:color="#000000" style:font-name="Times New Roman1" fo:font-size="36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20pt"/>
    </style:style>
    <style:style style:name="T4" style:family="text">
      <style:text-properties fo:color="#000000" fo:font-size="28pt"/>
    </style:style>
    <style:style style:name="T5" style:family="text">
      <style:text-properties fo:color="#000000" fo:font-size="28pt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font-variant="normal" fo:text-transform="none" style:font-name="Symbol"/>
    </style:style>
    <style:style style:name="T11" style:family="text">
      <style:text-properties style:font-name="Symbol"/>
    </style:style>
    <style:style style:name="T12" style:family="text">
      <style:text-properties fo:font-size="10pt"/>
    </style:style>
    <style:style style:name="T13" style:family="text">
      <style:text-properties fo:font-size="14pt" fo:font-weight="bold"/>
    </style:style>
    <style:style style:name="T14" style:family="text">
      <style:text-properties style:font-name="Arial1" fo:font-size="14pt" style:text-underline-style="solid" style:text-underline-width="auto" style:text-underline-color="font-color" fo:font-weight="bold"/>
    </style:style>
    <style:style style:name="T15" style:family="text">
      <style:text-properties style:font-name="Arial1" fo:font-size="14pt" style:text-underline-style="solid" style:text-underline-width="auto" style:text-underline-color="font-color" fo:font-weight="bold" fo:background-color="#ffffff"/>
    </style:style>
    <style:style style:name="T16" style:family="text">
      <style:text-properties style:font-name="Arial1" fo:font-size="11pt"/>
    </style:style>
    <style:style style:name="T17" style:family="text">
      <style:text-properties style:font-name="Arial1" fo:font-size="11pt" style:text-underline-style="solid" style:text-underline-width="auto" style:text-underline-color="font-color" fo:font-weight="bold"/>
    </style:style>
    <style:style style:name="T18" style:family="text">
      <style:text-properties style:font-name="Arial1" fo:font-size="11pt" fo:font-weight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ОССИЙСКАЯ ФЕДЕРАЦИЯ</text:p>
      <text:p text:style-name="P1">КОСТРОМСКАЯ ОБЛАСТЬ</text:p>
      <text:p text:style-name="P1">ПОНАЗЫРЕВСКИЙ МУНИЦИПАЛЬНЫЙ РАЙОН</text:p>
      <text:p text:style-name="P1">АДМИНИСТРАЦИЯ ГОРОДСКОГО ПОСЕЛЕНИЯ ПОСЕЛОК ПОНАЗЫРЕВО</text:p>
      <text:p text:style-name="Text_20_body"/>
      <text:p text:style-name="P1"><text:span text:style-name="T1">П О С Т А Н О В Л Е Н И Е</text:span></text:p>
      <text:p text:style-name="P2"/>
      <text:p text:style-name="P2">« 6 » апреля 2017 года № 55</text:p>
      <text:p text:style-name="P2"/>
      <text:p text:style-name="P2">О противодействии терроризму на территории</text:p>
      <text:p text:style-name="P2">городского поселения поселок Поназырево</text:p>
      <text:p text:style-name="Text_20_body"/>
      <text:p text:style-name="P2">В соответствии с Федеральным законом от 06.03.2006 № 35-ФЗ «О противодействии терроризму», Федеральным законом от 25.07.2002 № 114-ФЗ «О противодействии экстремистской деятельности», <text:span text:style-name="T2">Федеральным законом от 06.10.2003 № 131-ФЗ «Об общих принципах организации местного самоуправления в РФ», в целях профилактики терроризма и экстремизма, а так же минимизации и (или) ликвидации последствий проявлений терроризма и экстремизма </text:span>Администрация городского поселения п. Поназырево</text:p>
      <text:p text:style-name="P1">ПОСТАНОВЛЯЕТ:</text:p>
      <text:p text:style-name="P14"><text:span text:style-name="T2">1.</text:span><text:span text:style-name="T9"> </text:span><text:span text:style-name="T2">Утвердить </text:span>План мероприятий по предотвращению актов терроризма по месту жительства граждан, на объектах жизнеобеспечения на территории городского поселения п. Поназырево <text:span text:style-name="T2">(Приложение 1).</text:span></text:p>
      <text:p text:style-name="P14">2.<text:span text:style-name="T8"> </text:span>Рекомендовать <text:span text:style-name="T2">руководителям организаций, предприятий независимо от форм собственности:</text:span></text:p>
      <text:p text:style-name="P17"><text:span text:style-name="T11">·</text:span><text:span text:style-name="T10"> </text:span>назначить должностное лицо, ответственное за обеспечение защиты подведомственной территории от террористической угрозы;</text:p>
      <text:p text:style-name="P2">3.Рекомендовать<text:span text:style-name="T2"> председателям совета МКД, руководителям организаций, предприятий:</text:span></text:p>
      <text:p text:style-name="P18"><text:span text:style-name="T11">·</text:span><text:span text:style-name="T10"> </text:span>провести внеочередной инструктаж с личным составом и жителями;</text:p>
      <text:p text:style-name="P18"><text:span text:style-name="T11">·</text:span><text:span text:style-name="T10"> </text:span>в своих действиях руководствоваться планом мероприятий;</text:p>
      <text:p text:style-name="P17"><text:span text:style-name="T11">·</text:span><text:span text:style-name="T10"> </text:span>принять меры по предотвращению доступа посторонних лиц в подвальные, чердачные и иные помещения общего пользования и закрытию их на замки, осуществлять постоянный контроль за их использованием;</text:p>
      <text:p text:style-name="P17"><text:span text:style-name="T11">·</text:span><text:span text:style-name="T10"> </text:span>по возможности принять меры к установке входных металлических дверей и замков для ограничения доступа посторонних лиц на объекты;</text:p>
      <text:p text:style-name="P17"><text:span text:style-name="T11">·</text:span><text:span text:style-name="T10"> </text:span>разместить в подъездах жилых домов и организаций информацию о действиях населения при обнаружении неопознанных лиц или бесхозных предметов, телефонов экстренных служб <text:span text:style-name="T2">(Приложение 2)</text:span>;</text:p>
      <text:p text:style-name="P17"><text:span text:style-name="T11">·</text:span><text:span text:style-name="T10"> </text:span>обеспечить круглосуточный осмотр подведомственной территории силами работников предприятий и жителей МКД;</text:p>
      <text:p text:style-name="P2">4. Контроль за выполнением данного Постановления возложить на заместителя главы Администрации Собровину Г.Н.</text:p>
      <text:p text:style-name="P2"><text:soft-page-break/>5. Настоящее постановление вступает в силу с момента его подписания и подлежит опубликованию на информационном стенде администрации городского поселения и в газете «Районный вестник».</text:p>
      <text:p text:style-name="P2"/>
      <text:p text:style-name="P2"/>
      <text:p text:style-name="P2">Глава городского </text:p>
      <text:p text:style-name="P2">поселения п. Поназырево <text:s text:c="88"/>А.А. Тихомиров</text:p>
      <text:p text:style-name="P1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Приложение 1</text:p>
      <text:p text:style-name="P20">к постановлению администрации</text:p>
      <text:p text:style-name="P21"><text:s/><text:span text:style-name="T12">городского поселения п. Поназырево </text:span></text:p>
      <text:p text:style-name="P21"><text:span text:style-name="T12">от 6.04.2017 №55</text:span></text:p>
      <text:p text:style-name="Text_20_body"/>
      <text:p text:style-name="P5">План мероприятий</text:p>
      <text:p text:style-name="P1">по предотвращению актов терроризма по месту жительства граждан, на объектах жизнеобеспечения на территории городского поселения п. Поназырево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2">Наименование мероприятий</text:p>
          </table:table-cell>
          <table:table-cell table:style-name="Таблица1.A1" office:value-type="string">
            <text:p text:style-name="P33">Срок исполнения</text:p>
          </table:table-cell>
          <table:table-cell table:style-name="Таблица1.C1" table:number-columns-spanned="2" office:value-type="string">
            <text:p text:style-name="P33">Ответственный</text:p>
          </table:table-cell>
          <table:covered-table-cell/>
        </table:table-row>
        <table:table-row>
          <table:table-cell table:style-name="Таблица1.A2" office:value-type="string">
            <text:p text:style-name="P34">1</text:p>
          </table:table-cell>
          <table:table-cell table:style-name="Таблица1.A2" office:value-type="string">
            <text:p text:style-name="P36">2</text:p>
          </table:table-cell>
          <table:table-cell table:style-name="Таблица1.C2" table:number-columns-spanned="2" office:value-type="string">
            <text:p text:style-name="P36">3</text:p>
          </table:table-cell>
          <table:covered-table-cell/>
        </table:table-row>
        <table:table-row>
          <table:table-cell table:style-name="Таблица1.A3" table:number-columns-spanned="4" office:value-type="string">
            <text:p text:style-name="P34">I. Общи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5">1. Осуществлять систематические проверки территорий М КД, объектов жизнеобеспечения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Администрация поселения, руководители организаций, председатели совета МКД</text:p>
          </table:table-cell>
          <table:covered-table-cell/>
        </table:table-row>
        <table:table-row>
          <table:table-cell table:style-name="Таблица1.A3" table:number-columns-spanned="4" office:value-type="string">
            <text:p text:style-name="P34">II. Жилищный фонд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5">1. Продолжить работу по установке металлических дверей, запорных устройств во входах в подъезды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4" office:value-type="string">
            <text:p text:style-name="P35">2. Усилить контроль за состоянием подвальных и чердачных помещений. На все выявленные не закрывающиеся чердачные и подвальные помещения приобрести и установить замки, назначив ответственных из числа жителей муниципального жилья, работников предприятий. Один из экземпляров ключей от замков чердачных и подвальных, (полуподвальных) помещений в обязательном порядке иметь у председателя совета МКД, руководителя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4" office:value-type="string">
            <text:p text:style-name="P35">3. Продолжить разъяснительную работу среди населения, в том числе через средства массовой информации, о повышении бдительности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Администрация поселения</text:p>
          </table:table-cell>
          <table:covered-table-cell/>
        </table:table-row>
        <table:table-row>
          <table:table-cell table:style-name="Таблица1.A4" office:value-type="string">
            <text:p text:style-name="P35">4. Установить особый контроль за использованием по прямому назначению арендуемых встроенных и пристроенных <text:soft-page-break/>помещений в жилых домах, организациях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4" office:value-type="string">
            <text:p text:style-name="P35">5.  Обеспечить ежедневное проведение проверок свободных для доступа людей помещений, жилых, административных и производственных зданий на предмет обнаружения взрывчатых веществ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4" office:value-type="string">
            <text:p text:style-name="P35">6. Откорректировать и привести в соответствие схемы оповещения и вызова персонала предприятия при возникновении чрезвычайных ситуаций. Уточнить порядок связи ответственных жителей,  дежурного персонала с экстренными службами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4" office:value-type="string">
            <text:p text:style-name="P35">7. Проверять состояние ограждений объектов, освещения территории, средств охранной сигнализации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, собственники жилья</text:p>
          </table:table-cell>
          <table:covered-table-cell/>
        </table:table-row>
        <table:table-row>
          <table:table-cell table:style-name="Таблица1.A3" table:number-columns-spanned="4" office:value-type="string">
            <text:p text:style-name="P34">III. Коммунальное хозяйство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5">1. Обеспечить круглосуточную охрану котельных и водозаборных сооружений.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организаций</text:p>
          </table:table-cell>
          <table:covered-table-cell/>
        </table:table-row>
        <table:table-row>
          <table:table-cell table:style-name="Таблица1.A4" office:value-type="string">
            <text:p text:style-name="P35">2. Не допускать посторонних лиц в котельные </text:p>
          </table:table-cell>
          <table:table-cell table:style-name="Таблица1.A4" office:value-type="string">
            <text:p text:style-name="P36">постоянно</text:p>
          </table:table-cell>
          <table:table-cell table:style-name="Таблица1.A3" table:number-columns-spanned="2" office:value-type="string">
            <text:p text:style-name="P36">Руководители предприятий</text:p>
          </table:table-cell>
          <table:covered-table-cell/>
        </table:table-row>
        <table:table-row>
          <table:table-cell table:style-name="Таблица1.A3" table:number-columns-spanned="4" office:value-type="string">
            <text:p text:style-name="P34">IV. Администрация городского поселения п. Поназырево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35">1. При проведении собраний с жителями населенных пунктов особое их внимание обратить на усиление бдительности, оставление посторонних неизвестных предметов и появление незнакомых лиц.</text:p>
          </table:table-cell>
          <table:table-cell table:style-name="Таблица1.A4" table:number-columns-spanned="2" office:value-type="string">
            <text:p text:style-name="P36">в период проведения сходов, общественных слушаний</text:p>
          </table:table-cell>
          <table:covered-table-cell/>
          <table:table-cell table:style-name="Таблица1.A3" office:value-type="string">
            <text:p text:style-name="P36">Глава поселения, </text:p>
            <text:p text:style-name="P36">зам. руководителя</text:p>
          </table:table-cell>
        </table:table-row>
        <table:table-row>
          <table:table-cell table:style-name="Таблица1.A4" office:value-type="string">
            <text:p text:style-name="P35">2. Принять исчерпывающие меры по предотвращению возможных случаев массовых пожаров в жилом секторе и на объектах экономики, террористических актов, предпосылок к ним и случаев противоправных действий со стороны граждан, в результате которых может произойти гибель людей, нарушения энерго, тепло и водоснабжения населения, уничтожение объектов муниципальной собственности и жилья.</text:p>
          </table:table-cell>
          <table:table-cell table:style-name="Таблица1.A4" table:number-columns-spanned="2" office:value-type="string">
            <text:p text:style-name="P36">постоянно</text:p>
          </table:table-cell>
          <table:covered-table-cell/>
          <table:table-cell table:style-name="Таблица1.A3" office:value-type="string">
            <text:p text:style-name="P36">Глава поселения, </text:p>
            <text:p text:style-name="P36">зам. руководителя совместно с ПП № 19 МОМВД России «Шарьинский»,</text:p>
            <text:p text:style-name="P36">руководители организаций</text:p>
          </table:table-cell>
        </table:table-row>
        <table:table-row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C2" office:value-type="string">
            <text:p text:style-name="P31"/>
          </table:table-cell>
        </table:table-row>
      </table:table>
      <text:p text:style-name="Text_20_body"> </text:p>
      <text:p text:style-name="Text_20_body"> </text:p>
      <text:p text:style-name="P4"><text:soft-page-break/>Приложение 2</text:p>
      <text:p text:style-name="P20">к постановлению администрации</text:p>
      <text:p text:style-name="P21"><text:s/><text:span text:style-name="T12">городского поселения п. Поназырево </text:span></text:p>
      <text:p text:style-name="P3"><text:span text:style-name="T12">от 6.04.2017 №55</text:span></text:p>
      <text:h text:style-name="P37" text:outline-level="1">Не терять бдительности</text:h>
      <text:p text:style-name="P24">Безопасность граждан зависит не только от правоохранительных органов и силовых структур, но и от самих граждан. Оказание содействия органам безопасности в выявлении признаков подготовки к совершению террористического акта может сыграть неоценимую роль в его предотвращении.</text:p>
      <text:p text:style-name="P26"><text:span text:style-name="T3">УВАЖАЕМЫЕ ЖИТЕЛИ</text:span><text:span text:style-name="T2"> </text:span><text:span text:style-name="T5">ПРОСИМ</text:span><text:span text:style-name="T4">:</text:span></text:p>
      <text:p text:style-name="P25">1. Повысить личную бдительность в местах вашего проживания с целью выявления подозрительных лиц и предметов, нуждающихся в дополнительной профессиональной проверке.</text:p>
      <text:p text:style-name="P25">2. В случае обнаружения подозрительных предметов (бесхозных сумок, чемоданов, портфелей, пакетов и др.):</text:p>
      <text:p text:style-name="P23">- не прикасаться к указанным предметам;</text:p>
      <text:p text:style-name="P23">- постараться исключить доступ к ним других лиц;</text:p>
      <text:p text:style-name="P23">- немедленно сообщить о них по телефонам:</text:p>
      <text:p text:style-name="P22"><text:span text:style-name="T7">Телефон единой службы спасения (с мобильного телефона)        </text:span><text:span text:style-name="T6">-       </text:span><text:span text:style-name="T7">«112»</text:span></text:p>
      <text:p text:style-name="P22"><text:span text:style-name="T13">ПСЧ-29 ОФПС- 3 (пожарная часть)</text:span><text:span text:style-name="T7"> (с городского телефона)       </text:span><text:span text:style-name="T6">-       </text:span><text:span text:style-name="T7">«01»</text:span></text:p>
      <text:p text:style-name="Text_20_body"><text:span text:style-name="T7">ПП № 19 МО МВД «Шарьинский» (с городского телефона)         </text:span><text:span text:style-name="T6">-      </text:span><text:span text:style-name="T7">«02»</text:span></text:p>
      <text:p text:style-name="Text_20_body"><text:span text:style-name="T13">ММУ «Поназыревская ЦРБ»</text:span><text:span text:style-name="T7">    (с городского телефона)                </text:span><text:span text:style-name="T6">-       </text:span><text:span text:style-name="T7">«03»</text:span></text:p>
      <text:p text:style-name="Text_20_body"><text:span text:style-name="T7">Ответственный дежурный ЕДДС района                               </text:span><text:span text:style-name="T6">-   </text:span><text:span text:style-name="T7">(49448) 2-15-65</text:span></text:p>
      <text:p text:style-name="P22"><text:span text:style-name="T7">Дежурный Поназыревский РЭС (электросети)                     </text:span><text:span text:style-name="T6">-   </text:span><text:span text:style-name="T7">(49448) 2-14-96      </text:span><text:span text:style-name="T2"> </text:span><text:span text:style-name="T6">- разъясните детям, что любой предмет, найденный на улице или в подъезде, может представлять опасность.</text:span></text:p>
      <text:p text:style-name="P25">3. Настоятельно рекомендуем держать закрытыми подвальные и чердачные помещения, принять меры по недопущению свободного проникновения в подъезды жилых домов.</text:p>
      <text:p text:style-name="P23">В случае появления подозрительных лиц, пытающихся проникнуть в подъезды, подвальные и чердачные помещения ваших домов, постарайтесь организовать наблюдение за их действиями, запомнить как можно больше информации о них и сообщить данную информацию по вышеуказанным телефонам.</text:p>
      <text:p text:style-name="P23">Не предпринимайте действий, которые могут спровоцировать применение оружия.</text:p>
      <text:p text:style-name="P25"><text:soft-page-break/>4. Очень важно объяснить детям, что незнакомец – это любой человек, которого не знает сам ребенок; чтобы дети не входили в подъезд с незнакомыми людьми, никогда не разговаривали с незнакомцем.</text:p>
      <text:p text:style-name="P15"> </text:p>
      <text:p text:style-name="P16">БДИТЕЛЬНОСТЬ ДОЛЖНА БЫТЬ ПОСТОЯННОЙ И АКТИВНОЙ</text:p>
      <text:p text:style-name="P6">Обращаем ваше внимание, что лица, уличенные в умышленной дезинформации (анонимных звонках), привлекаются к ответственности в соответствии с действующим законодательством.</text:p>
      <text:p text:style-name="P7"> </text:p>
      <text:p text:style-name="P8"> </text:p>
      <text:p text:style-name="P1"><text:span text:style-name="T15">О действиях коллектива предприятия и жителей МКД при возникновении угрозы</text:span><text:span text:style-name="T19"> </text:span><text:span text:style-name="T14">террористического акта </text:span><text:span text:style-name="T15">на подведомственной  территории.</text:span></text:p>
      <text:p text:style-name="P9"> </text:p>
      <text:p text:style-name="P27">Наиболее уязвимыми объектами для террористов являются места с массовым пребыванием граждан, в том числе организации и территории МКД. К сожа­лению, не всегда возможно выявить и предотвратить готовящееся преступление такого рода. В связи с чем необходимо проявлять бдительность. Вы должны знать по­рядок действия при возникновении угрозы террорис­тического акта.</text:p>
      <text:p text:style-name="P22"> <text:span text:style-name="T17">Какие подозрительные сигналы указывают на то, что перед Вами  террорист?</text:span></text:p>
      <text:p text:style-name="P28">1. Внешний вид.</text:p>
      <text:p text:style-name="P27">1.1 Одежда, несоответствующая времени года под которой, как будто что-то находится.</text:p>
      <text:p text:style-name="P28">2. Странное поведение.</text:p>
      <text:p text:style-name="P27">2.1. Странное, неестественное поведение человека,    который   пытается   смешаться   с   толпой,   проявляя нервозность, напряженное состояние, способствующее выделению пота.</text:p>
      <text:p text:style-name="P27">2.2 . Медленная    походка,    осматриваясь    направо    и    налево,    либо подозрительное перемещение бегом.</text:p>
      <text:p text:style-name="P28">3. Подозрительные предметы</text:p>
      <text:p text:style-name="P27">3.1. Чемодан, дамская сумочка через плечо, рюкзак, из которых торчат электрические провода, переключатели, электронные приборы.</text:p>
      <text:p text:style-name="P28">4. Подозрительное транспортное средство.</text:p>
      <text:p text:style-name="P27">4.1. Номерные знаки кажутся "самодельными" или передние и задние знаки не совпадают.</text:p>
      <text:p text:style-name="P27">4.2. Транспортное средство, подозрительно припаркованное на длительное время  на месте, не предназначенном для парковки.</text:p>
      <text:p text:style-name="P22">    <text:span text:style-name="T17">Что нужно делать в случае, если вы что-то заподозрили?</text:span></text:p>
      <text:p text:style-name="P27">1.Немедленно позвоните по телефону в   милицию   и   сообщите дежурному, как можно больше информации о подозреваемом или транспортном средстве.</text:p>
      <text:p text:style-name="P27">2.    Во   время   разговора   с   дежурным    попытайтесь   следить   за подозреваемым или транспортным средством на безопасном расстоянии.</text:p>
      <text:p text:style-name="P27"><text:soft-page-break/>3. Дождитесь приезда сотрудников правоохранительных органов.</text:p>
      <text:p text:style-name="P22">  <text:span text:style-name="T17">В случае обнаружения на территории предметов, имеющих вид взрывного устройства, необходимо:</text:span></text:p>
      <text:p text:style-name="P27">- доложить руководителю учреждения, председателю совета МКД об обнаруже­нии;</text:p>
      <text:p text:style-name="P27">- не вскрывая и не трогая предмет, зафиксировать время его обнаружения, немедленно сообщить в де­журную часть милиции;</text:p>
      <text:p text:style-name="P27">-  принять меры, исключающие доступ детей, других посторонних лиц к месту обнаружения подозрительных предметов;</text:p>
      <text:p text:style-name="P27">-  обеспечить возможность беспрепятственного подъезда к месту обнаружения подозрительного пред­мета автотранспорта с лицами, прибывшими для рас­следования происшествия.</text:p>
      <text:p text:style-name="P30">В данном случае категорически запрещается:</text:p>
      <text:p text:style-name="P27">- дотрагиваться до взрывоопасного предмета;</text:p>
      <text:p text:style-name="P27">- оказывать на предмет какое-либо механи­ческое воздействие;</text:p>
      <text:p text:style-name="P27">- приближаться к вышеуказанному предмету.</text:p>
      <text:p text:style-name="P30">В случае поступления угрозы террористического акта по теле­фону, необходимо:</text:p>
      <text:p text:style-name="P27">- доложить руководителю учреждения, председателю совета МКД о звонке;</text:p>
      <text:p text:style-name="P27">- в ходе разговора со звонившим, постараться оп­ределить его пол, возраст, особенности речи,   обратить внимание на звуковой фон места, с которого ведется разговор;</text:p>
      <text:p text:style-name="P27">-  немедленно сообщить о звонке в дежурную часть    милиции;</text:p>
      <text:p text:style-name="P27">-  в дальнейшем действовать по указанию прибыв­ших сотрудников ОВД, ГО и ЧС.</text:p>
      <text:p text:style-name="P22">  <text:span text:style-name="T17">Что нужно делать во время террористического акта?</text:span></text:p>
      <text:p text:style-name="P27">- сообщить о случившемся в дежурную часть ми­лиции;</text:p>
      <text:p text:style-name="P27">-  совместно с сотрудниками ОВД, ГО и ЧС принять участие в эвакуации;</text:p>
      <text:p text:style-name="P27">-  немедленно покиньте место происшествия, направляясь на улицу или в укрытие.  необходимо соблюдать спокой­ствие;</text:p>
      <text:p text:style-name="P22"> <text:span text:style-name="T16">- держитесь подальше, насколько это будет возможным от  зданий, стеклянных витрин, или транспортных средств.</text:span></text:p>
      <text:p text:style-name="P22"> <text:span text:style-name="T16">- в дальнейшем действовать по указанию прибыв­ших сотрудников ОВД, ГО и ЧС.</text:span></text:p>
      <text:p text:style-name="P22"> <text:span text:style-name="T17">Что следует делать, когда террористический акт закончился?</text:span></text:p>
      <text:p text:style-name="P27">- если сотрудники правоохранительных органов все еще не приехали, немедленно позвоните по телефону в милицию.</text:p>
      <text:p text:style-name="P27">- не создавайте толпу.</text:p>
      <text:p text:style-name="P27">- немедленно покиньте место происшествия, т.к. вокруг могут находиться дополнительные взрывные устройства.</text:p>
      <text:p text:style-name="P27">- освободите путь для машин служб спасения.</text:p>
      <text:p text:style-name="P27">- изучите свое окружение и немедленно сообщите милиции о любых подозрениях или дополнительных взрывных устройствах;</text:p>
      <text:p text:style-name="P27">- если вы располагаете какой-либо информацией, что сможет помочь задержать подозреваемых и определить местонахождение транспортного средства, причастного к происшествию, немедленно сообщите об этом милиции.</text:p>
      <text:p text:style-name="P22"><text:span text:style-name="T17">Мероприятия по предупреждению актов терроризма</text:span><text:span text:style-name="T18">.</text:span></text:p>
      <text:p text:style-name="P27">- организовать ежедневные проверки всех помещений (в т.ч. подсобных, туалетов, чердаков, <text:soft-page-break/>подвалов, свободных комнат и т.п.)  на предмет обнаружения в них взрывных устройств,  других подозрительных предметов.</text:p>
      <text:p text:style-name="P27">- обеспечить ежедневный обход  территории.</text:p>
      <text:p text:style-name="P27">- разработать план эвакуации людей, их спасение и оказание первой медицинской помощи при ЧП.</text:p>
      <text:p text:style-name="P27">- организовать патрулирование территории.</text:p>
      <text:p text:style-name="P27">- установить запорные устройства на всех помещениях, в т.ч.  подвалы, чердаки и т.п. </text:p>
      <text:p text:style-name="P27">- определить ответственных за обеспечение доступа к указанным помещениям.</text:p>
      <text:p text:style-name="P27">- повысить укрепленность помещений, где хранятся легковоспламеняющие, взрывоопасные, сильнодействующие и ядовитые вещества.</text:p>
      <text:p text:style-name="P27">- проверить наличие и исправность средств связи, оповещения, пожаротушения, сигнализацию.</text:p>
      <text:p text:style-name="P27">- обеспечить освещенность прилегающей территории, лестничных площадок в ночное время. </text:p>
      <text:p text:style-name="P27">- запретить парковку крытого грузового транспорта в непосредственной близости у  зданий. </text:p>
      <text:p text:style-name="P27">- провести инструктажи персонала  о повышении бдительности. </text:p>
      <text:p text:style-name="P27">- организовать и провести беседы с населением по взаимоконтролю, присмотру за зданием и автотранспортом.</text:p>
      <text:p text:style-name="P27">- при проведении массовых мероприятий, своевременно ставить в известность милицию.</text:p>
      <text:p text:style-name="P29">Руководитель обязан:</text:p>
      <text:p text:style-name="P27">Организовать, постоянно контролировать соблюде­ние пропускного режима, обеспечивающего:</text:p>
      <text:p text:style-name="P27">- исключение доступа в помещение посторонних лиц;</text:p>
      <text:p text:style-name="P27">-  визуальный контроль за территорией;</text:p>
      <text:p text:style-name="P27">-  немедленно сообщить о всякого рода ЧП в де­журную часть милиции;</text:p>
      <text:p text:style-name="P27">-  обеспечить сотрудников, сторожей - телефонной связью и иными средствами экстренной связи с мили­цией (тревожная кнопка);</text:p>
      <text:p text:style-name="P22"> <text:span text:style-name="T16">Обеспечить наличие:</text:span></text:p>
      <text:p text:style-name="P27">- дубликатов ключей от замков помещений, хозяйственных построек;</text:p>
      <text:p text:style-name="P27">- схем оповещения представителей администрации и сотрудников;</text:p>
      <text:p text:style-name="P27">- детальных поэтажных планов корпусов, хозяйственных построек, а также при­легающей территории;</text:p>
      <text:p text:style-name="P27">- определить и довести до сведения  коллектива, технического персонала, жителей сигнал, оповещающий о проведении немедленной эвакуации из помещения.</text:p>
      <text:p text:style-name="P22"><text:span text:style-name="T16">- распределить действия, пути и место эва­куации каждого</text:span></text:p>
      <text:p text:style-name="P22"><text:span text:style-name="T16">- назначить ответственных за обеспечение возмож­ности эвакуации через запасные выходы.</text:span></text:p>
      <text:p text:style-name="P27">- провести с персоналом заведения, жителями теоретические и практичес­кие занятия по отработке эвакуации, по приобретению навыков владения штат­ными средствами пожаротушения, по приобретению навыков поведения при возникновении чрезвычайных ситуаций.</text:p>
      <text:p text:style-name="P29">Обеспечить контроль:</text:p>
      <text:p text:style-name="P22"><text:span text:style-name="T16">- исключить доступ в подсобные помещения посторонних лиц. Для этих целей:</text:span></text:p>
      <text:p text:style-name="P27">-  закрывать на замок чердаки, под­вальные помещения, хозяйственные постройки;</text:p>
      <text:p text:style-name="P22"><text:soft-page-break/><text:span text:style-name="T16">- немедленно сообщать в территориальное отделе­ние милиции о проведении в помещении и на террито­рии  заранее не согласован­ных строительных и ремонтных работ.</text:span></text:p>
      <text:p text:style-name="P22"><text:span text:style-name="T16">- в дневное и ночное время исключить нахождение на территории автотранспор­та, за исключением автотранспорта, осуществляющего доставку продуктов питания и иных необходимых гру­зов на время его разгрузки.</text:span></text:p>
      <text:p text:style-name="P22"><text:span text:style-name="T16">- силами технического персонала, сторожей обеспечивать постоянный контроль за наполняемостью урн, ниш внутри и вне помещения, в которые может быть произведена закладка взрывно­го устройства. При обнаружении в помещении бесхоз­ных пакетов, сумок немедленно исключить доступ к ним посторонних лиц и сообщить в милицию.</text:span></text:p>
      <text:p text:style-name="Text_20_body"> </text:p>
      <text:p text:style-name="P11">НОМЕРА ТЕЛЕФОНОВ</text:p>
      <text:p text:style-name="P11">ВЫЗОВА ЭКСТРЕННЫХ СЛУЖБ</text:p>
      <text:p text:style-name="P10"> </text:p>
      <text:p text:style-name="P12">ЕДИНАЯ СЛУЖБА СПАСЕНИЯ (с моб. телефона)</text:p>
      <text:p text:style-name="P1"><text:span text:style-name="T20">112</text:span></text:p>
      <text:p text:style-name="P12">ЕДИНАЯ ДИСПЕТЧЕРСКАЯ СЛУЖБА</text:p>
      <text:p text:style-name="P1"><text:span text:style-name="T20">8(49449) 2-15-65</text:span></text:p>
      <text:p text:style-name="P12">ПОЖАРНАЯ ЧАСТЬ</text:p>
      <text:p text:style-name="P1"><text:span text:style-name="T20">112 или 01</text:span></text:p>
      <text:p text:style-name="P12">СКОРАЯ МЕДИЦИНСКАЯ ПОМОЩЬ</text:p>
      <text:p text:style-name="P1"><text:span text:style-name="T20">112 или 03</text:span></text:p>
      <text:p text:style-name="P12">ПОЛИЦИЯ</text:p>
      <text:p text:style-name="P13">112 или 0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ербак  Олеся</meta:initial-creator>
    <meta:creation-date>2017-04-07T08:25:31.16</meta:creation-date>
    <meta:document-statistic meta:table-count="1" meta:image-count="0" meta:object-count="0" meta:page-count="9" meta:paragraph-count="201" meta:word-count="1913" meta:character-count="15377"/>
    <dc:date>2017-04-07T08:30:15.89</dc:date>
    <dc:creator>Дербак  Олеся</dc:creator>
    <meta:editing-duration>PT4M45S</meta:editing-duration>
    <meta:editing-cycles>1</meta:editing-cycles>
    <meta:generator>OpenOffice/4.1.1$Win32 OpenOffice.org_project/411m6$Build-9775</meta:generator>
  </office:meta>
</office:document-meta>
</file>