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P13" style:family="paragraph" style:parent-style-name="Standard">
      <style:paragraph-properties fo:margin-left="1.249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fo:language="en" fo:country="US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РОССИЙСКАЯ ФЕДЕРАЦИЯ</text:span></text:p>
      <text:p text:style-name="P4"><text:span text:style-name="T1">КОСТРОМСКАЯ ОБЛАСТЬ</text:span></text:p>
      <text:p text:style-name="P4"><text:span text:style-name="T1">ПОНАЗЫРЕВСКИЙ МУНИЦИПАЛЬНЫЙ РАЙОН</text:span></text:p>
      <text:p text:style-name="P4"><text:span text:style-name="T1">АДМИНИСТРАЦИЯ ГОРОДСКОГО ПОСЕЛЕНИЯ <text:s/>ПОСЕЛОК ПОНАЗЫРЕВО</text:span></text:p>
      <text:p text:style-name="P7"/>
      <text:p text:style-name="P6"/>
      <text:p text:style-name="P6"/>
      <text:p text:style-name="P1"><text:span text:style-name="T2">ПОСТАНОВЛЕНИЕ</text:span></text:p>
      <text:p text:style-name="P3"><text:span text:style-name="T2">от <text:s/>« 17 » <text:s/>августа <text:s/>2016 г. № 187</text:span></text:p>
      <text:p text:style-name="P8"/>
      <text:p text:style-name="P8"/>
      <text:p text:style-name="P3"><text:span text:style-name="T2">« Об изменении адреса</text:span></text:p>
      <text:p text:style-name="P3"><text:span text:style-name="T2">объекту недвижимости »</text:span></text:p>
      <text:p text:style-name="P9"/>
      <text:p text:style-name="P9"/>
      <text:p text:style-name="P5"><text:span text:style-name="T2"><text:s text:c="7"/>Рассмотрев заявление ОГКУ « Поназыревское лесничество » от 16 августа 2016 года вх. № 55 « Об изменении адреса нежилого здания (склада), принадлежащего ему на праве оперативного управления », руководствуясь Постановлением Правительства РФ от 19.11.2014 года № 1221 « Об утверждении Правил присвоения, изменения и аннулирования адресов », в целях упорядочения адресного хозяйства городского поселения поселок Поназырево, администрация городского поселения поселок Поназырево <text:s text:c="10"/></text:span></text:p>
      <text:p text:style-name="P4"><text:span text:style-name="T2">постановляет:</text:span></text:p>
      <text:p text:style-name="P10"/>
      <text:p text:style-name="P5"><text:span text:style-name="T2"><text:s text:c="7"/>1. В связи с использованием межевого дела земельного участка от 17.09.2013 года регистрационный № 44-0-1-40/3001/2013-40, нежилому зданию (складу Поназыревского лесхоза), расположенному на земельном участке общей площадью 1164 кв.м. с кадастровым номером 44:18:100110:1 ранее имевшему адрес: 157580, Костромская область, Поназыревский район, п.Поназырево, ул.Партизанская, д.59 присвоить новый адрес: 157580, Костромская область, Поназыревский район, п.Поназырево, ул.Советская, д.80.</text:span></text:p>
      <text:p text:style-name="P9"/>
      <text:p text:style-name="P5"><text:span text:style-name="T2"><text:s text:c="6"/>2. Настоящее постановление вступает в силу с момента подписания и подлежит опубликованию в информационном издании городского поселения «Наша жизнь» и размещению на официальном сайте «</text:span><text:span text:style-name="T3">www</text:span><text:span text:style-name="T2">.поназырево.рф».</text:span></text:p>
      <text:p text:style-name="P9"/>
      <text:p text:style-name="P9"/>
      <text:p text:style-name="P11"/>
      <text:p text:style-name="P11"/>
      <text:p text:style-name="P5"><text:span text:style-name="T2"><text:s text:c="5"/>И.о. главы городского поселения </text:span></text:p>
      <text:p text:style-name="P5"><text:span text:style-name="T2"><text:s text:c="5"/>поселок Поназырево <text:s text:c="63"/>Г.Н.Собровина</text:span></text:p>
      <text:p text:style-name="P13"/>
      <text:p text:style-name="P2"/>
      <text:p text:style-name="P2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USER</dc:creator>
    <meta:editing-cycles>2</meta:editing-cycles>
    <meta:creation-date>2016-08-18T06:25:00</meta:creation-date>
    <dc:date>2016-08-18T06:25:00</dc:date>
    <meta:editing-duration>P0D</meta:editing-duration>
    <meta:generator>OpenOffice/4.1.1$Win32 OpenOffice.org_project/411m6$Build-9775</meta:generator>
    <meta:document-statistic meta:table-count="0" meta:image-count="0" meta:object-count="0" meta:page-count="2" meta:paragraph-count="14" meta:word-count="178" meta:character-count="1556"/>
    <meta:user-defined meta:name="AppVersion">12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