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589cm" style:auto-text-indent="false"/>
    </style:style>
    <style:style style:name="P12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ССИЙСКАЯ ФЕДЕРАЦИЯ</text:span></text:p>
      <text:p text:style-name="P2"><text:span text:style-name="T1">КОСТРОМСКАЯ ОБЛАСТЬ</text:span></text:p>
      <text:p text:style-name="P2"><text:span text:style-name="T1">ПОНАЗЫРЕВСКИЙ МУНИЦИПАЛЬНЫЙ РАЙОН</text:span></text:p>
      <text:p text:style-name="P2"><text:span text:style-name="T1">АДМИНИСТРАЦИЯ ГОРОДСКОГО ПОСЕЛЕНИЯ</text:span></text:p>
      <text:p text:style-name="P2"><text:span text:style-name="T1"><text:s/>ПОСЕЛОК ПОНАЗЫРЕВО </text:span></text:p>
      <text:p text:style-name="P4"/>
      <text:p text:style-name="P2"><text:span text:style-name="T2">ПОСТАНОВЛЕНИЕ</text:span></text:p>
      <text:p text:style-name="P5"/>
      <text:p text:style-name="P1"><text:span text:style-name="T3">от « 17 » <text:s/>августа <text:s/>2016 <text:s/>г. <text:s/>№ 186</text:span></text:p>
      <text:p text:style-name="P6"/>
      <text:p text:style-name="P1"><text:span text:style-name="T3">О внесении изменений в постановление </text:span></text:p>
      <text:p text:style-name="P1"><text:span text:style-name="T3">от 24.02.2016 года <text:s/>№ 29 «Об утверждении </text:span></text:p>
      <text:p text:style-name="P1"><text:span text:style-name="T3">порядка учета наймодателем заявлений граждан </text:span></text:p>
      <text:p text:style-name="P1"><text:span text:style-name="T3">о предоставлении жилых помещений по договорам </text:span></text:p>
      <text:p text:style-name="P1"><text:span text:style-name="T3">найма жилых помещений жилищного фонда </text:span></text:p>
      <text:p text:style-name="P1"><text:span text:style-name="T3">социального использования» </text:span></text:p>
      <text:p text:style-name="P7"/>
      <text:p text:style-name="P7"/>
      <text:p text:style-name="P3"><text:span text:style-name="T3"><text:s text:c="9"/>Руководствуясь частью 4 статьи 7 Федерального закона от 06.10.2003 года № 131 – ФЗ « Об общих принципах организации местного самоуправления в Российской Федерации », в целях приведения в соответствие с федеральным законодательством, администрация городского поселения поселок Поназырево </text:span></text:p>
      <text:p text:style-name="P2"><text:span text:style-name="T3">ПОСТАНОВЛЯЕТ:</text:span></text:p>
      <text:p text:style-name="P8"/>
      <text:p text:style-name="P3"><text:span text:style-name="T3"><text:s text:c="6"/>1. Внести в Порядок учета наймодателем заявлений граждан о предоставлении жилых помещений по договорам найма жилых помещений жилищного фонда социального использования (далее – Порядок), утвержденный постановлением администрации городского поселения поселок Поназырево от 24.02.2016 года № 29 « Об утверждении порядка учета наймодателем заявлений граждан о предоставлении жилых помещений по договорам найма жилых помещений жилищного фонда социального использования» следующие изменения:</text:span></text:p>
      <text:p text:style-name="P3"><text:span text:style-name="T3"><text:s text:c="5"/>1.1. пункт 7 Порядка изложить в следующей редакции:</text:span></text:p>
      <text:p text:style-name="P10"><text:span text:style-name="T3">« 7. Наймодатель в течение одного месяца после дня учета заявления проводит проверку: </text:span></text:p>
      <text:p text:style-name="P11"><text:span text:style-name="T3">а) постановки заявителя на учет нуждающихся в предоставлении жилых помещений по договорам найма жилых помещений жилищного фонда социального использования; </text:span></text:p>
      <text:p text:style-name="P11"><text:span text:style-name="T3">б) соответствия заявителя установленным в соответствии с пунктом 1 части 3 статьи 91.17 Жилищного кодекса Российской Федерации категориям граждан, которым могут быть предоставлены жилые помещения. »;</text:span></text:p>
      <text:p text:style-name="P3"><text:span text:style-name="T3"><text:s text:c="5"/>1.2. пункт 8 Порядка изложить в следующей редакции:</text:span></text:p>
      <text:p text:style-name="P10"><text:span text:style-name="T3">« 8. По результатам проведенной проверки наймодатель в течение 5 рабочих дней после дня окончания проверки направляет заявителю сообщение о результатах проверки: о принятии решения о приеме либо отказе в приеме заявления. Сообщение направляется заявителю по указанному в заявлении адресу почтовым отправлением с описью вложения и уведомлением о вручении или вручается лично под роспись. »;</text:span></text:p>
      <text:p text:style-name="P10"><text:span text:style-name="T3"><text:s text:c="5"/>1.3. <text:s/>пункт 9 Порядка изложить в следующей редакции:</text:span></text:p>
      <text:p text:style-name="P10"><text:span text:style-name="T3">« 9. В случае, если в результате проведенной проверки установлено, что имеются основания для отказа в приеме заявления, предусмотренные частью 4 статьи 91.14 Жилищного кодекса Российской Федерации, наймодатель принимает решение об </text:span><text:soft-page-break/><text:span text:style-name="T3">отказе заявителю в приеме заявления на учет. Отказ в приеме заявления на учет по иным основаниям не допускается. »;</text:span></text:p>
      <text:p text:style-name="P3"><text:span text:style-name="T3"><text:s text:c="5"/>1.4. Порядок дополнить пунктом « 10 » следующего содержания:</text:span></text:p>
      <text:p text:style-name="P3"><text:span text:style-name="T3">« 10. Заявитель уведомляется письменно о принятом решении с указанием причины отказа. Отказ <text:s/>в приеме заявления на учет может быть обжалован в судебном порядке. »</text:span></text:p>
      <text:p text:style-name="P7"/>
      <text:p text:style-name="P3"><text:span text:style-name="T3"><text:s text:c="5"/>2. Настоящее постановление вступает в силу со дня его официального опубликования.</text:span></text:p>
      <text:p text:style-name="P6"/>
      <text:p text:style-name="P6"/>
      <text:p text:style-name="P6"/>
      <text:p text:style-name="P6"/>
      <text:p text:style-name="P1"><text:span text:style-name="T3">И.о. главы городского поселения <text:s/></text:span></text:p>
      <text:p text:style-name="P1"><text:span text:style-name="T3">поселок Поназырево <text:s text:c="63"/>Г.Н.Собровина</text:span><text:span text:style-name="T2"> <text:s text:c="4"/></text:span></text:p>
      <text:p text:style-name="P1"><text:span text:style-name="T2"><text:s text:c="46"/></text:span></text:p>
      <text:p text:style-name="P5"/>
      <text:p text:style-name="P5"/>
      <text:p text:style-name="P5"/>
      <text:p text:style-name="P2"><text:span text:style-name="T1"><text:s text:c="78"/></text:span>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08-18T06:23:00</meta:creation-date>
    <dc:date>2016-08-18T06:2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389" meta:character-count="312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