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9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.74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<text:s/></text:span><text:span text:style-name="T3">РОССИЙСКАЯ ФЕДЕРАЦИЯ</text:span></text:p>
      <text:p text:style-name="P6"><text:span text:style-name="T3">КОСТРОМСКАЯ ОБЛАСТЬ</text:span></text:p>
      <text:p text:style-name="P6"><text:span text:style-name="T3">ПОНАЗЫРЕВСКИЙ МУНИЦИПАЛЬНЫЙ РАЙОН</text:span></text:p>
      <text:p text:style-name="P6"><text:span text:style-name="T3">АДМИНИСТРАЦИЯ ГОРОДСКОГО ПОСЕЛЕНИЯ</text:span></text:p>
      <text:p text:style-name="P6"><text:span text:style-name="T3"><text:s/>ПОСЕЛОК ПОНАЗЫРЕВО </text:span></text:p>
      <text:p text:style-name="P4"/>
      <text:p text:style-name="P3"/>
      <text:p text:style-name="P4"/>
      <text:p text:style-name="P6"><text:span text:style-name="T2">ПОСТАНОВЛЕНИЕ</text:span></text:p>
      <text:p text:style-name="P1"/>
      <text:p text:style-name="P1"/>
      <text:p text:style-name="P5"><text:span text:style-name="T2">от « 25 » октября 2016 <text:s/>г. <text:s/>№ 239</text:span></text:p>
      <text:p text:style-name="P1"/>
      <text:p text:style-name="P1"/>
      <text:p text:style-name="P5"><text:span text:style-name="T2">О внесении дополнения в постановление </text:span></text:p>
      <text:p text:style-name="P5"><text:span text:style-name="T2">администрации городского поселения </text:span></text:p>
      <text:p text:style-name="P5"><text:span text:style-name="T2">п.Поназырево от11.02.2016 года № 22 </text:span></text:p>
      <text:p text:style-name="P5"><text:span text:style-name="T2">«Об утверждении адресного перечня</text:span></text:p>
      <text:p text:style-name="P5"><text:span text:style-name="T2">многоквартирных домов на проведение</text:span></text:p>
      <text:p text:style-name="P5"><text:span text:style-name="T2">капитального ремонта»</text:span></text:p>
      <text:p text:style-name="P2"/>
      <text:p text:style-name="P2"/>
      <text:p text:style-name="P7"><text:span text:style-name="T2"><text:s text:c="11"/>В соответствии с актом обследования жилого помещения и заключения межведомственной комиссии от 06 октября 2016 года № 8, в <text:s/>целях сохранности муниципального <text:s/>имущества, администрация городского поселения поселок Поназырево постановляет:</text:span></text:p>
      <text:p text:style-name="P1"/>
      <text:list xml:id="list7465268637068932885" text:style-name="WWNum3">
        <text:list-item>
          <text:p text:style-name="P9"><text:span text:style-name="T2">Внести в адресный перечень многоквартирных домов, на проведение капитального ремонта которых предоставляются средства из бюджета городского поселения соразмерно доле муниципальной собственности, следующее дополнение:</text:span></text:p>
        </text:list-item>
      </text:list>
      <text:p text:style-name="P7"><text:span text:style-name="T2">- на 2017 год добавить ремонт жилого помещения общей площадью 27,26 кв.м. по адресу: п.Поназырево, ул.Строительная, д.10, кв.1, а именно: ремонт фундамента, <text:s/>потолка, оконных проемов, кровли, веранды.</text:span></text:p>
      <text:p text:style-name="P7"><text:span text:style-name="T2"><text:s text:c="5"/>2. Настоящее постановление вступает в силу с момента <text:s/>его подписания и подлежит опубликованию в информационном издании «Наша жизнь» и размещению на официальном сайте городского поселения «поназырево.рф».</text:span></text:p>
      <text:p text:style-name="P1"/>
      <text:p text:style-name="P1"/>
      <text:p text:style-name="P1"/>
      <text:p text:style-name="P1"/>
      <text:p text:style-name="P5"><text:span text:style-name="T2">Глава городского поселения <text:s/></text:span></text:p>
      <text:p text:style-name="P5"><text:span text:style-name="T2">поселок Поназырево <text:s text:c="63"/>А.А.Тихомиров <text:s text:c="4"/></text:span></text:p>
      <text:p text:style-name="P5"><text:span text:style-name="T2"><text:s text:c="46"/></text:span></text:p>
      <text:p text:style-name="P1"/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11-02T12:47:00</meta:creation-date>
    <dc:date>2016-11-02T12:4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20" meta:word-count="157" meta:character-count="141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