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font-size="12pt" style:font-size-asian="12pt" style:font-size-complex="12pt"/>
    </style:style>
    <style:style style:name="P12" style:family="paragraph" style:parent-style-name="Heading_20_2">
      <style:paragraph-properties fo:text-align="justify" style:justify-single-word="false"/>
    </style:style>
    <style:style style:name="P13" style:family="paragraph" style:parent-style-name="Heading_20_2" style:list-style-name="WWNum2">
      <style:paragraph-properties fo:text-align="justify" style:justify-single-word="false"/>
    </style:style>
    <style:style style:name="P14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6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1">РОССИЙСКАЯ ФЕДЕРАЦИЯ</text:span></text:p>
      <text:p text:style-name="P2"><text:span text:style-name="T1">КОСТРОМСКАЯ ОБЛАСТЬ</text:span></text:p>
      <text:p text:style-name="P2"><text:span text:style-name="T1">ПОНАЗЫРЕВСКИЙ МУНИЦИПАЛЬНЫЙ РАЙОН</text:span></text:p>
      <text:p text:style-name="P2"><text:span text:style-name="T1">АДМИНИСТРАЦИЯ ГОРОДСКОГО ПОСЕЛЕНИЯ ПОСЕЛОК ПОНАЗЫРЕВО</text:span></text:p>
      <text:p text:style-name="P4"/>
      <text:p text:style-name="P4"/>
      <text:p text:style-name="P2"><text:span text:style-name="T2">ПОСТАНОВЛЕНИЕ</text:span></text:p>
      <text:p text:style-name="P5"/>
      <text:p text:style-name="P5"/>
      <text:p text:style-name="P1"><text:span text:style-name="T3">от « 01 » <text:s/>ноября <text:s/>2016 г. № 244</text:span></text:p>
      <text:p text:style-name="P8"/>
      <text:p text:style-name="P3"><text:span text:style-name="T3">« О продаже транспортного средства, </text:span></text:p>
      <text:p text:style-name="P3"><text:span text:style-name="T3">находящегося в собственности городского </text:span></text:p>
      <text:p text:style-name="P3"><text:span text:style-name="T3">поселения поселок Поназырево » </text:span></text:p>
      <text:p text:style-name="P9"/>
      <text:p text:style-name="P3"><text:span text:style-name="T6"><text:s text:c="8"/></text:span><text:span text:style-name="T4">В соответствии с Федеральными законами от 06.10.2003 года № 131-ФЗ «Об общих принципах организации местного самоуправления в Российской Федерации», от 21.12.2001 года № 178-ФЗ «О приватизации государственного и муниципального имущества» (с изменениями и дополнениями), от 29.12.2015 года № 404-ФЗ « О внесении изменений <text:s/>в Федеральный закон «Об охране окружающей среды» и отдельные законодательные акты Российской Федерации », руководствуясь Положением о порядке управления муниципальным имуществом городского поселения поселок Поназырево, утвержденного решением Совета депутатов городского поселения от 25.06.2012 года № 32, решением Совета депутатов городского поселения поселок Поназырево третьего созыва от 31.10.2016 года № 43 « О продаже транспортного средства, находящегося в собственности городского </text:span><text:span text:style-name="T3">поселения поселок Поназырево »</text:span><text:span text:style-name="T6">, </text:span><text:span text:style-name="T3">администрация городского поселения <text:s/>поселок Поназырево постановляет:</text:span></text:p>
      <text:list xml:id="list8275709631147150198" text:style-name="Outline">
        <text:list-item>
          <text:list>
            <text:list-item>
              <text:h text:style-name="P12" text:outline-level="2"><text:span text:style-name="T6"><text:s text:c="53"/></text:span></text:h>
            </text:list-item>
          </text:list>
        </text:list-item>
      </text:list>
      <text:list xml:id="list8666061453743661370" text:style-name="WWNum2">
        <text:list-item>
          <text:p text:style-name="P14"><text:span text:style-name="T4">Осуществить продажу транспортного средства: идентификационный номер (</text:span><text:span text:style-name="T5">VIN</text:span><text:span text:style-name="T4">) </text:span><text:span text:style-name="T5">XVL</text:span><text:span text:style-name="T4">483213</text:span><text:span text:style-name="T5">D</text:span><text:span text:style-name="T4">0002901, марка (модель): КО – 440 – 2, наименование (тип ТС): мусоровоз, категория ТС - С, год изготовления ТС - 2013, модель № двигателя – Д245, 7Е4 771175, шасси (рама) № Х96330900</text:span><text:span text:style-name="T5">D</text:span><text:span text:style-name="T4">1033089, кузов (кабина) № 330700</text:span><text:span text:style-name="T5">D</text:span><text:span text:style-name="T4">0210607, цвет кузова (кабины) - белый, мощность двигателя: 125,4 л.с., рабочий объем двигателя: 4750 куб.см., тип двигателя – дизельный.</text:span></text:p>
        </text:list-item>
        <text:list-item>
          <text:p text:style-name="P14"><text:span text:style-name="T4">Титовой В.А. – специалисту по правовым вопросам администрации городского поселения:</text:span></text:p>
        </text:list-item>
      </text:list>
      <text:p text:style-name="P3"><text:span text:style-name="T4">- провести оценку транспортного средства для цели купли – продажи вышеуказанного мусоровоза;</text:span></text:p>
      <text:p text:style-name="P3"><text:span text:style-name="T4">- провести процедуру продажи транспортного средства в соответствии с законодательством.</text:span></text:p>
      <text:list xml:id="list28323613" text:continue-numbering="true" text:style-name="WWNum2">
        <text:list-item>
          <text:h text:style-name="P13" text:outline-level="2"><text:span text:style-name="T6">Настоящее постановление вступает в силу с момента подписания.</text:span></text:h>
        </text:list-item>
      </text:list>
      <text:p text:style-name="P10"/>
      <text:p text:style-name="P10"/>
      <text:p text:style-name="P10"/>
      <text:p text:style-name="P10"/>
      <text:p text:style-name="P1"><text:span text:style-name="T4"><text:s/>Глава городского поселения</text:span></text:p>
      <text:p text:style-name="P1"><text:span text:style-name="T4"><text:s/>поселок Поназырево <text:s text:c="66"/>А.А.Тихомиров</text:span></text:p>
      <text:p text:style-name="P10"/>
      <text:p text:style-name="P6"/>
      <text:p text:style-name="P6"><text:soft-page-break/>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6-11-02T12:50:00</meta:creation-date>
    <dc:date>2016-11-02T12:51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257" meta:character-count="213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