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456cm"/>
        </style:tab-stops>
      </style:paragraph-properties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 style:master-page-name="Standard">
      <style:paragraph-properties fo:margin-left="-0.25cm" fo:margin-right="0cm" fo:margin-top="0cm" fo:margin-bottom="0cm" fo:line-height="100%" fo:text-align="center" style:justify-single-word="false" fo:text-indent="0.25cm" style:auto-text-indent="false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РОССИЙСКАЯ ФЕДЕРАЦИЯ</text:span></text:p>
      <text:p text:style-name="P3"><text:span text:style-name="T1">КОСТРОМСКАЯ ОБЛАСТЬ</text:span></text:p>
      <text:p text:style-name="P3"><text:span text:style-name="T1">ПОНАЗЫРЕВСКИЙ МУНИЦИПАЛЬНЫЙ РАЙОН</text:span></text:p>
      <text:p text:style-name="P3"><text:span text:style-name="T1">АДМИНИСТРАЦИЯ ГОРОДСКОГО ПОСЕЛЕНИЯ <text:s/>ПОСЕЛОК ПОНАЗЫРЕВО</text:span></text:p>
      <text:p text:style-name="P7"/>
      <text:p text:style-name="P1"><text:span text:style-name="T5">ПОСТАНОВЛЕНИЕ</text:span></text:p>
      <text:p text:style-name="P7"/>
      <text:p text:style-name="P11"><text:span text:style-name="T1">от « 26 » октября 2016 <text:s/>года <text:s/>№ 265</text:span></text:p>
      <text:p text:style-name="P7"/>
      <text:p text:style-name="P2"><text:span text:style-name="T2">О назначении публичных слушаний по проекту </text:span></text:p>
      <text:p text:style-name="P2"><text:span text:style-name="T2">внесения изменений в Правила землепользования </text:span></text:p>
      <text:p text:style-name="P2"><text:span text:style-name="T2">и застройки городского поселения поселок Поназырево</text:span></text:p>
      <text:p text:style-name="P6"/>
      <text:p text:style-name="P4"><text:span text:style-name="T2"><text:s text:c="10"/>В соответствии со ст. 30 - 33 Градостроительного кодекса Российской Федерации, ст.18 Устава муниципального образования городское поселение посёлок Поназырево, ст. 3, 6 Порядка организации и проведения публичных слушаний по вопросам местного значения городского поселения посёлок Поназырево, руководствуясь ст.41 Устава муниципального образования городское поселение посёлок Поназырево,</text:span><text:span text:style-name="T6"> </text:span><text:span text:style-name="T1">администрация городского поселения поселок Поназырево </text:span></text:p>
      <text:p text:style-name="P9"/>
      <text:p text:style-name="P3"><text:span text:style-name="T5">постановляет:</text:span></text:p>
      <text:p text:style-name="P10"/>
      <text:p text:style-name="P5"><text:span text:style-name="T2"><text:s text:c="6"/>1. Назначить публичные слушания по проекту внесения изменений в Правила землепользования и застройки городского поселения поселок Поназырево Поназыревского муниципального района Костромской области, утвержденные решением Совета депутатов городского поселения поселок Поназырево от 29.03.2013 года № 14, в форме слушания с участием представителей общественности городского поселения посёлок Поназырево на « 28 » декабря 2016 года в 15-00 часов по адресу: посёлок Поназырево, улица Северо-Вокзальная, дом 26.</text:span></text:p>
      <text:p text:style-name="P5"><text:span text:style-name="T2"><text:s text:c="6"/>2. Определить ответственным за подготовку и проведение публичных слушаний по проекту внесения изменений в Правила землепользования и застройки городского поселения поселок Поназырево – Комиссию, назначенную для внесения изменений в Правила землепользования и застройки городского поселения поселок Поназырево, состав которой утвержден постановлением администрации городского поселения поселок Поназырево от 25.10.2016 года № 241 «О подготовке проекта внесения изменений в <text:s/>правила землепользования и застройки городского поселения поселок Поназырево». </text:span></text:p>
      <text:p text:style-name="P5"><text:span text:style-name="T2"><text:s text:c="6"/>3. Проект внесения изменений в Правила землепользования и застройки городского поселения поселок Поназырево размещен на официальном сайте городского поселения «поназырево.рф». </text:span></text:p>
      <text:p text:style-name="P5"><text:span text:style-name="T2"><text:s text:c="6"/>4. Письменные предложения, рекомендации, замечания по проекту внесения изменений в Правила землепользования и застройки городского поселения поселок Поназырево направлять до «28» декабря 2016 года по адресу: Костромская область, Поназыревский район, п.Поназырево, ул. Северо-Вокзальная, д.26 или по электронной почте: </text:span><text:span text:style-name="T3">gorodskoeposelenie</text:span><text:span text:style-name="T4">@</text:span><text:span text:style-name="T3">mail</text:span><text:span text:style-name="T4">.</text:span><text:span text:style-name="T3">ru</text:span><text:span text:style-name="T2">. </text:span></text:p>
      <text:p text:style-name="P5"><text:span text:style-name="T2"><text:s text:c="5"/>5. Контроль за исполнением данного постановления возложить на заместителя главы администрации городского поселения поселок Поназырево Г.Н.Собровину. </text:span></text:p>
      <text:p text:style-name="P5"><text:span text:style-name="T2"><text:s text:c="5"/>6. Настоящее постановление вступает в силу со дня подписания и подлежит официальному опубликованию в информационном издании городского поселения посёлок Поназырево «Наша жизнь» и размещению на официальном сайте городского поселения поселок Поназырево «поназырево.рф».</text:span></text:p>
      <text:p text:style-name="P8"/>
      <text:p text:style-name="P8"/>
      <text:p text:style-name="P4"><text:span text:style-name="T1">Глава городского поселения <text:s text:c="5"/></text:span></text:p>
      <text:p text:style-name="Standard"><text:span text:style-name="T1">поселок Поназырево <text:s text:c="74"/>А.А.Тихомиров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4</meta:editing-cycles>
    <meta:creation-date>2016-12-15T10:39:00</meta:creation-date>
    <dc:date>2016-12-26T08:03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19" meta:word-count="332" meta:character-count="294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