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5.821cm"/>
    </style:style>
    <style:style style:name="Таблица1.C" style:family="table-column">
      <style:table-column-properties style:column-width="4.075cm"/>
    </style:style>
    <style:style style:name="Таблица1.D" style:family="table-column">
      <style:table-column-properties style:column-width="5.027cm"/>
    </style:style>
    <style:style style:name="Таблица2" style:family="table">
      <style:table-properties style:width="16.51cm" table:align="left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5.821cm"/>
    </style:style>
    <style:style style:name="Таблица2.C" style:family="table-column">
      <style:table-column-properties style:column-width="4.075cm"/>
    </style:style>
    <style:style style:name="Таблица2.D" style:family="table-column">
      <style:table-column-properties style:column-width="5.027cm"/>
    </style:style>
    <style:style style:name="Таблица3" style:family="table">
      <style:table-properties style:width="16.51cm" table:align="left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5.821cm"/>
    </style:style>
    <style:style style:name="Таблица3.C" style:family="table-column">
      <style:table-column-properties style:column-width="4.075cm"/>
    </style:style>
    <style:style style:name="Таблица3.D" style:family="table-column">
      <style:table-column-properties style:column-width="5.027cm"/>
    </style:style>
    <style:style style:name="P1" style:family="paragraph" style:parent-style-name="Text_20_body">
      <style:paragraph-properties fo:line-height="115%"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10" style:family="paragraph" style:parent-style-name="Text_20_body">
      <style:paragraph-properties fo:margin-top="0cm" fo:margin-bottom="0cm"/>
      <style:text-properties fo:color="#333333" style:font-name="Times New Roman1" fo:font-size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333333" style:font-name="Times New Roman1" fo:font-size="12pt" fo:background-color="#ffffff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padding="0cm" fo:border="non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.635cm" fo:margin-right="0cm" fo:margin-top="0cm" fo:margin-bottom="0cm" fo:text-indent="0cm" style:auto-text-indent="false"/>
      <style:text-properties fo:color="#333333" style:font-name="Times New Roman1" fo:font-size="12pt"/>
    </style:style>
    <style:style style:name="P18" style:family="paragraph" style:parent-style-name="Text_20_body">
      <style:paragraph-properties fo:margin-top="0cm" fo:margin-bottom="0.318cm" fo:background-color="#ffffff">
        <style:background-image/>
      </style:paragraph-properties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font-size="10.5pt"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0cm" fo:margin-right="0cm" fo:margin-top="0.265cm" fo:margin-bottom="0.132cm" style:line-height-at-least="0.508cm" fo:text-align="center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.265cm" fo:margin-bottom="0.132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text-properties fo:font-size="2pt" style:font-size-asian="2pt" style:font-size-complex="2pt"/>
    </style:style>
    <style:style style:name="P26" style:family="paragraph" style:parent-style-name="Table_20_Contents">
      <style:paragraph-properties fo:margin-top="0cm" fo:margin-bottom="0.499cm" fo:line-height="115%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.5pt"/>
    </style:style>
    <style:style style:name="P27" style:family="paragraph" style:parent-style-name="Table_20_Contents">
      <style:paragraph-properties fo:margin-top="0cm" fo:margin-bottom="0.499cm" fo:line-height="115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8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fo:font-size="10.5pt"/>
    </style:style>
    <style:style style:name="P29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0.5pt"/>
    </style:style>
    <style:style style:name="P30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.5pt"/>
    </style:style>
    <style:style style:name="P3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.5pt" fo:font-weight="normal" style:font-weight-asian="normal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.5pt"/>
    </style:style>
    <style:style style:name="P3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.5pt" fo:font-weight="normal" style:font-weight-asian="normal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fo:line-height="115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.5pt" fo:font-weight="normal" style:font-weight-asian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font-size="12pt" fo:font-weight="normal"/>
    </style:style>
    <style:style style:name="T7" style:family="text">
      <style:text-properties fo:color="#333333" style:font-name="Times New Roman1" fo:font-size="12pt"/>
    </style:style>
    <style:style style:name="T8" style:family="text">
      <style:text-properties fo:color="#333333" style:font-name="Times New Roman1" fo:font-size="12pt" fo:background-color="#ffffff"/>
    </style:style>
    <style:style style:name="T9" style:family="text">
      <style:text-properties fo:color="#333333" fo:background-color="#ffffff"/>
    </style:style>
    <style:style style:name="T10" style:family="text">
      <style:text-properties fo:font-variant="normal" fo:text-transform="none" fo:color="#333333" style:font-name="Times New Roman1" fo:font-size="12pt"/>
    </style:style>
    <style:style style:name="T11" style:family="text">
      <style:text-properties fo:font-weight="normal"/>
    </style:style>
    <style:style style:name="T12" style:family="text">
      <style:text-properties style:font-name="Arial1" fo:font-size="8pt"/>
    </style:style>
    <style:style style:name="T13" style:family="text">
      <style:text-properties style:font-name="Arial1" fo:font-size="10.5pt"/>
    </style:style>
    <style:style style:name="T14" style:family="text">
      <style:text-properties style:font-name="Arial1" fo:font-size="10.5pt" style:text-underline-style="solid" style:text-underline-width="auto" style:text-underline-color="font-color"/>
    </style:style>
    <style:style style:name="T15" style:family="text">
      <style:text-properties fo:font-size="8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8pt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ЙСКАЯ ФЕДЕРАЦИЯ</text:p>
      <text:p text:style-name="P3">КОСТРОМСКАЯ ОБЛАСТЬ</text:p>
      <text:p text:style-name="P3">ПОНАЗЫРЕВСКИЙ МУНИЦИПАЛЬНЫЙ РАЙОН</text:p>
      <text:p text:style-name="P3">АДМИНИСТРАЦИЯ ГОРОДСКОГО ПОСЕЛЕНИЯ</text:p>
      <text:p text:style-name="P3">ПОСЕЛОК ПОНАЗЫРЕВО</text:p>
      <text:p text:style-name="P2"/>
      <text:p text:style-name="P4">П О С Т А Н О В Л Е Н И Е</text:p>
      <text:p text:style-name="P15"/>
      <text:p text:style-name="P1"><text:bookmark text:name="_Hlk412621888"/><text:span text:style-name="T1">«__11__» _января_2017 г. №__9_ </text:span></text:p>
      <text:p text:style-name="P9">Об установлении предельного уровня соотношения</text:p>
      <text:p text:style-name="P2"><text:span text:style-name="T5">среднемесячной</text:span><text:span text:style-name="T4"> </text:span><text:span text:style-name="T5">заработной платы руководителей, их </text:span></text:p>
      <text:p text:style-name="P9">заместителей, главных бухгалтеров и среднемесячной </text:p>
      <text:p text:style-name="P9">заработной платы работников муниципальных учреждений,</text:p>
      <text:p text:style-name="P9">муниципальных унтитарных предприятий городского</text:p>
      <text:p text:style-name="P8"><text:span text:style-name="T2">поселения пос. Поназырево</text:span></text:p>
      <text:p text:style-name="P8"/>
      <text:p text:style-name="P14"><text:span text:style-name="T8">Руководствуясь Федеральным законом от 3 июля 2016 года N 347-ФЗ «О внесении изменений в Трудовой кодекс Российской Федерации»,</text:span><text:span text:style-name="Strong_20_Emphasis"><text:span text:style-name="T8"> </text:span></text:span><text:span text:style-name="T8"> в целях упорядочения условий оплаты труда руководителей, их заместителей и главных бухгалтеров муниципальных учреждений, муниципальных унитарных предприятий администрация городского поселения пос. Поназырево  </text:span></text:p>
      <text:p text:style-name="P11">ПОСТАНОВЛЯЕТ:</text:p>
      <text:p text:style-name="P8"/>
      <text:p text:style-name="P16"><text:span text:style-name="T7">1.Установить предельный уровень соотношения среднемесячной заработной платы руководителей, их заместителей, главных бухгалтеров и среднемесячной заработной платы работников муниципальных учреждений, муниципальных унитарных предприятий городского поселения пос. Поназырево Поназыревского муниципального района Костромской области в следующей кратности:</text:span></text:p>
      <text:p text:style-name="P17">- руководителям муниципальных учреждений, муниципальных унитарных предприятий городского поселения пос. Поназырево Поназыревского муниципального района Костромской области от 1 до 6.</text:p>
      <text:p text:style-name="P17">- заместителям руководителя, главным бухгалтерам муниципальных учреждений, муниципальных унитарных предприятий городского поселения пос. Поназырево Поназыревского муниципального района Костромской области от 1 до 5. </text:p>
      <text:p text:style-name="P16"><text:span text:style-name="T7">2.Утвердить прилагаемый Порядок размещения информации о среднемесячной заработной плате руководителей, их заместителей и главных бухгалтеров муниципальных учреждений и муниципальных унитарных предприятий городского поселения пос. Поназырево (далее – Порядок).</text:span></text:p>
      <text:p text:style-name="P16"><text:span text:style-name="T7">3.</text:span><text:span text:style-name="T7">Настоящее постановление вступает в силу с момента подписания и  распространяет свое действие на правоотношения, возникшие с 01 января 2017 г.</text:span></text:p>
      <text:p text:style-name="P16"><text:span text:style-name="T7">4.</text:span><text:span text:style-name="T2">Опубликовать настоящее постановление в информационном издании «Наша жизнь» и разместить на официальном сайте администрации городского поселения поселок Поназырево «поназырево.рф».</text:span></text:p>
      <text:p text:style-name="P10">5.Считать утратившим силу Постановление № 289 от 28.12.2016 года </text:p>
      <text:p text:style-name="P10">6.Контроль за исполнением настоящего постановления оставляю за собой.</text:p>
      <text:p text:style-name="P18"/>
      <text:p text:style-name="P18"/>
      <text:p text:style-name="P2"><text:span text:style-name="T2">Глава городского поселения</text:span></text:p>
      <text:p text:style-name="P2"><text:span text:style-name="T2">п. Поназырево <text:s text:c="107"/>А.А.Тихомиров</text:span></text:p>
      <text:p text:style-name="P6"><text:soft-page-break/>Приложение</text:p>
      <text:p text:style-name="P6">к постановлению администрации</text:p>
      <text:p text:style-name="P6">городского поселения п. Поназырево</text:p>
      <text:p text:style-name="P6">от_11 января 2017_ года № __9__</text:p>
      <text:p text:style-name="P12"/>
      <text:p text:style-name="P7">Порядок</text:p>
      <text:p text:style-name="P19">размещения <text:span text:style-name="Strong_20_Emphasis"><text:span text:style-name="T11">информации о среднемесячной заработной плате руководителей, </text:span></text:span></text:p>
      <text:p text:style-name="P19"><text:span text:style-name="Strong_20_Emphasis"><text:span text:style-name="T11">их заместителей и главных бухгалтеров муниципальных учреждений, муниципальных унитарных предприятий городского поселения пос. Поназырево в информационно-телекоммуникационной сети «Интернет»</text:span></text:span></text:p>
      <text:p text:style-name="P13"/>
      <text:p text:style-name="P2"><text:span text:style-name="T2">1. Настоящий Порядок размещения информации о рассчитываемой за календарный год среднемесячной заработной плате руководителей, их заместителей и главных бухгалтеров</text:span><text:span text:style-name="Strong_20_Emphasis"><text:span text:style-name="T2"> </text:span></text:span><text:span text:style-name="Strong_20_Emphasis"><text:span text:style-name="T3">муниципальных учреждений, муниципальных унитарных предприятий</text:span></text:span><text:span text:style-name="T2"> муниципального образования городское поселение поселок Поназырево Поназыревского муниципального района Костромской области</text:span><text:span text:style-name="Strong_20_Emphasis"><text:span text:style-name="T2"> </text:span></text:span><text:span text:style-name="Strong_20_Emphasis"><text:span text:style-name="T3">в информационно-телекоммуникационной сети «Интернет» (далее Порядок) разработан в целях упорядочения условий оплаты труда руководителей, их заместителей и главных бухгалтеров муниципальных учреждений, муниципальных унитарных предприятий </text:span></text:span><text:span text:style-name="T2">городского поселения поселок Поназырево Поназыревского муниципального района Костромской области и определяет процедуру размещения информации в </text:span><text:span text:style-name="Strong_20_Emphasis"><text:span text:style-name="T3">информационно-телекоммуникационной сети «Интернет».</text:span></text:span></text:p>
      <text:p text:style-name="P2"><text:span text:style-name="Strong_20_Emphasis"><text:span text:style-name="T6">2. Информация о </text:span></text:span><text:span text:style-name="T2">рассчитываемой за календарный год среднемесячной заработной плате руководителей, их заместителей и главных бухгалтеров </text:span><text:span text:style-name="Strong_20_Emphasis"><text:span text:style-name="T3">муниципальных учреждений, муниципальных унитарных предприятий</text:span></text:span><text:span text:style-name="T2"> муниципального образования городское поселение поселок Поназырево Поназыревского муниципального района Костромской области (далее – информация) размещается в </text:span><text:span text:style-name="Strong_20_Emphasis"><text:span text:style-name="T3">информационно-телекоммуникационной сети «Интернет» на официальном сайте администрации городского поселения поселок Поназырево «поназырево. рф» (далее – сайт).</text:span></text:span></text:p>
      <text:p text:style-name="P2"><text:span text:style-name="Strong_20_Emphasis"><text:span text:style-name="T6">3. В составе размещаемой на сайте информации запрещается указывать данные, позволяющие определить место жительства, почтовый адрес, телефон и иные</text:span></text:span> <text:span text:style-name="T2">индивидуальные средства коммуникации лиц, указанных в пункте 2 настоящего Порядка, а также сведения, отнесенные к государственной тайне или сведениям конфиденциального характера.</text:span></text:p>
      <text:p text:style-name="P5">4. Информация размещается на сайте на срок до одного года (до момента ее замены соответствующей информацией за новый отчетный период).</text:p>
      <text:p text:style-name="P2"><text:span text:style-name="T2">5. Информация подлежит представлению в отношении лиц, замещающих соответствующие должности в </text:span><text:span text:style-name="Strong_20_Emphasis"><text:span text:style-name="T3">муниципальных учреждений, муниципальных унитарных предприятий</text:span></text:span><text:span text:style-name="T2"> муниципальном образовании городское поселение поселок Поназырево Поназыревского муниципального района Костромской области, по состоянию на 31 декабря отчетного года.</text:span></text:p>
      <text:p text:style-name="P5">6. Размещение информации на сайте обеспечивается администрацией городского поселения поселок Поназырево (учредителем).</text:p>
      <text:p text:style-name="P2"><text:span text:style-name="T2">7. Информация предоставляется руководителями </text:span><text:span text:style-name="Strong_20_Emphasis"><text:span text:style-name="T3">муниципальных учреждений, муниципальных унитарных предприятий</text:span></text:span><text:span text:style-name="T2"> в администрацию городского поселения поселок Поназырево в срок до 1 апреля года, следующего за отчетным периодом, в письменном виде по форме согласно приложению к настоящему Порядку.</text:span></text:p>
      <text:p text:style-name="P5">8. Администрация городского поселения поселок Поназырево в течение 7 рабочих дней со дня истечения срока, установленного пунктом 7 настоящего Порядка, размещает информацию, представленную руководителями муниципальных учреждений на сайте.</text:p>
      <text:p text:style-name="P2"><text:span text:style-name="T2">9. Ответственность за своевременность представления информации, ее полноту и достоверность возлагается на руководителей </text:span><text:span text:style-name="Strong_20_Emphasis"><text:span text:style-name="T3">муниципальных учреждений, муниципальных унитарных предприятий</text:span></text:span><text:span text:style-name="T2"> муниципального образования городское поселение поселок Поназырево Поназыревского муниципального района Костромской области.</text:span></text:p>
      <text:p text:style-name="P24"><text:soft-page-break/>Приложение</text:p>
      <text:p text:style-name="P22">к Порядку размещения </text:p>
      <text:p text:style-name="P22">информации о рассчитываемой </text:p>
      <text:p text:style-name="P22">за календарный год среднемесячной </text:p>
      <text:p text:style-name="P22">заработной плате руководителей, </text:p>
      <text:p text:style-name="P22">их заместителей и главных бухгалтеров</text:p>
      <text:p text:style-name="P20"><text:span text:style-name="Strong_20_Emphasis"><text:span text:style-name="T20">муниципальных учреждений, </text:span></text:span></text:p>
      <text:p text:style-name="P20"><text:span text:style-name="Strong_20_Emphasis"><text:span text:style-name="T20">муниципальных унитарных предприятий</text:span></text:span></text:p>
      <text:p text:style-name="P22">муниципального образования городское</text:p>
      <text:p text:style-name="P22"><text:s/>поселение поселок Поназырево</text:p>
      <text:p text:style-name="P22">Поназыревского муниципального района</text:p>
      <text:p text:style-name="P22">Костромской области в информационно-</text:p>
      <text:p text:style-name="P20"><text:span text:style-name="T19">телекоммуникационной сети «Интернет» </text:span></text:p>
      <text:p text:style-name="P23">ИНФОРМАЦИЯ О СРЕДНЕМЕСЯЧНОЙ ЗАРАБОТНОЙ ПЛАТЕ РУКОВОДИТЕЛЕЙ, ИХ ЗАМЕСТИТЕЛЕЙ И ГЛАВНЫХ БУХГАЛТЕРОВ</text:p>
      <text:p text:style-name="P21">МУК «Центр досуга» городского поселения пос. Поназырево</text:p>
      <text:p text:style-name="P19"><text:span text:style-name="T12">(наименование учреждения, предприятия)<text:line-break/></text:span><text:span text:style-name="T13">ЗА 2016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>
          <table:table-cell office:value-type="string">
            <text:p text:style-name="P32">N п/п</text:p>
          </table:table-cell>
          <table:table-cell office:value-type="string">
            <text:p text:style-name="P35">Фамилия, имя, отчество</text:p>
          </table:table-cell>
          <table:table-cell office:value-type="string">
            <text:p text:style-name="P35">Должность</text:p>
          </table:table-cell>
          <table:table-cell office:value-type="string">
            <text:p text:style-name="P35">Среднемесячная заработная плата, рублей</text:p>
          </table:table-cell>
        </table:table-row>
        <table:table-row>
          <table:table-cell office:value-type="string">
            <text:p text:style-name="P34"> </text:p>
          </table:table-cell>
          <table:table-cell office:value-type="string">
            <text:p text:style-name="P35">Горохова Ирина Сергеевна</text:p>
          </table:table-cell>
          <table:table-cell office:value-type="string">
            <text:p text:style-name="P35">директор</text:p>
          </table:table-cell>
          <table:table-cell office:value-type="string">
            <text:p text:style-name="P35">22996 -71</text:p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2"> </text:p>
      <text:p text:style-name="P23">ИНФОРМАЦИЯ О СРЕДНЕМЕСЯЧНОЙ ЗАРАБОТНОЙ ПЛАТЕ РУКОВОДИТЕЛЕЙ, ИХ ЗАМЕСТИТЕЛЕЙ И ГЛАВНЫХ БУХГАЛТЕРОВ</text:p>
      <text:p text:style-name="P19"><text:span text:style-name="T14">МУП пос. Поназырево «Коммунальник»</text:span><text:span text:style-name="T13"><text:line-break/></text:span><text:span text:style-name="T12">(наименование учреждения, предприятия)</text:span><text:span text:style-name="T13"><text:line-break/>ЗА 2016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>
          <table:table-cell office:value-type="string">
            <text:p text:style-name="P26">N п/п</text:p>
          </table:table-cell>
          <table:table-cell office:value-type="string">
            <text:p text:style-name="P28">Фамилия, имя, отчество</text:p>
          </table:table-cell>
          <table:table-cell office:value-type="string">
            <text:p text:style-name="P28">Должность</text:p>
          </table:table-cell>
          <table:table-cell office:value-type="string">
            <text:p text:style-name="P28">Среднемесячная заработная плата, рублей</text:p>
          </table:table-cell>
        </table:table-row>
        <table:table-row>
          <table:table-cell office:value-type="string">
            <text:p text:style-name="P27"> </text:p>
          </table:table-cell>
          <table:table-cell office:value-type="string">
            <text:p text:style-name="P28">Черепов Игорь Анатольевич</text:p>
          </table:table-cell>
          <table:table-cell office:value-type="string">
            <text:p text:style-name="P28">директор</text:p>
          </table:table-cell>
          <table:table-cell office:value-type="string">
            <text:p text:style-name="P29">15042-57</text:p>
          </table:table-cell>
        </table:table-row>
        <table:table-row>
          <table:table-cell office:value-type="string">
            <text:p text:style-name="P27"> </text:p>
          </table:table-cell>
          <table:table-cell office:value-type="string">
            <text:p text:style-name="P30">Бородаева Наталья Дмитриевна</text:p>
          </table:table-cell>
          <table:table-cell office:value-type="string">
            <text:p text:style-name="P30">главный бухгалтер</text:p>
          </table:table-cell>
          <table:table-cell office:value-type="string">
            <text:p text:style-name="P31">13538-31</text:p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Text_20_body"> </text:p>
      <text:p text:style-name="P23">ИНФОРМАЦИЯ О СРЕДНЕМЕСЯЧНОЙ ЗАРАБОТНОЙ ПЛАТЕ РУКОВОДИТЕЛЕЙ, ИХ ЗАМЕСТИТЕЛЕЙ И ГЛАВНЫХ БУХГАЛТЕРОВ</text:p>
      <text:p text:style-name="P21">Администрации городского поселения пос.Поназырево</text:p>
      <text:p text:style-name="P19"><text:span text:style-name="T12">(наименование учреждения, предприятия</text:span><text:span text:style-name="T13">)<text:line-break/>ЗА 2016 Г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>
          <table:table-cell office:value-type="string">
            <text:p text:style-name="P33">N п/п</text:p>
          </table:table-cell>
          <table:table-cell office:value-type="string">
            <text:p text:style-name="P36">Фамилия, имя, отчество</text:p>
          </table:table-cell>
          <table:table-cell office:value-type="string">
            <text:p text:style-name="P36">Должность</text:p>
          </table:table-cell>
          <table:table-cell office:value-type="string">
            <text:p text:style-name="P36">Среднемесячная заработная плата, рублей</text:p>
          </table:table-cell>
        </table:table-row>
        <table:table-row>
          <table:table-cell office:value-type="string">
            <text:p text:style-name="P33">1</text:p>
          </table:table-cell>
          <table:table-cell office:value-type="string">
            <text:p text:style-name="P37">Тихомиров Александр Александрович</text:p>
          </table:table-cell>
          <table:table-cell office:value-type="string">
            <text:p text:style-name="P37">Глава городского поселения</text:p>
          </table:table-cell>
          <table:table-cell office:value-type="string">
            <text:p text:style-name="P36">33459-76</text:p>
          </table:table-cell>
        </table:table-row>
        <table:table-row>
          <table:table-cell office:value-type="string">
            <text:p text:style-name="P33">2</text:p>
          </table:table-cell>
          <table:table-cell office:value-type="string">
            <text:p text:style-name="P36">Собровина Галина Николаевна </text:p>
          </table:table-cell>
          <table:table-cell office:value-type="string">
            <text:p text:style-name="P37">Заместитель главы администрации</text:p>
          </table:table-cell>
          <table:table-cell office:value-type="string">
            <text:p text:style-name="P36">28480-85</text:p>
          </table:table-cell>
        </table:table-row>
        <table:table-row>
          <table:table-cell office:value-type="string">
            <text:p text:style-name="P33">3</text:p>
          </table:table-cell>
          <table:table-cell office:value-type="string">
            <text:p text:style-name="P36">Ивкова Наталия Леонидовна</text:p>
          </table:table-cell>
          <table:table-cell office:value-type="string">
            <text:p text:style-name="P37">Заведующая сектором по экономике, бюджету, налогам</text:p>
          </table:table-cell>
          <table:table-cell office:value-type="string">
            <text:p text:style-name="P36">16636-22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рбак  Олеся</meta:initial-creator>
    <meta:creation-date>2017-04-06T14:59:26.95</meta:creation-date>
    <meta:document-statistic meta:table-count="3" meta:image-count="0" meta:object-count="0" meta:page-count="4" meta:paragraph-count="100" meta:word-count="812" meta:character-count="7383"/>
    <dc:date>2017-04-06T15:18:05.04</dc:date>
    <dc:creator>Дербак  Олеся</dc:creator>
    <meta:editing-duration>PT3M27S</meta:editing-duration>
    <meta:editing-cycles>1</meta:editing-cycles>
    <meta:generator>OpenOffice/4.1.1$Win32 OpenOffice.org_project/411m6$Build-9775</meta:generator>
  </office:meta>
</office:document-meta>
</file>