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2cm" fo:margin-left="0.002cm" fo:margin-top="0cm" fo:margin-bottom="0cm" table:align="left" style:writing-mode="lr-tb"/>
    </style:style>
    <style:style style:name="Таблица1.A" style:family="table-column">
      <style:table-column-properties style:column-width="11.231cm"/>
    </style:style>
    <style:style style:name="Таблица1.B" style:family="table-column">
      <style:table-column-properties style:column-width="5.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2" style:family="table">
      <style:table-properties style:width="25.047cm" fo:margin-left="-0.191cm" fo:margin-top="0cm" fo:margin-bottom="0cm" table:align="left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4.089cm"/>
    </style:style>
    <style:style style:name="Таблица2.C" style:family="table-column">
      <style:table-column-properties style:column-width="4.374cm"/>
    </style:style>
    <style:style style:name="Таблица2.D" style:family="table-column">
      <style:table-column-properties style:column-width="4.302cm"/>
    </style:style>
    <style:style style:name="Таблица2.E" style:family="table-column">
      <style:table-column-properties style:column-width="2.928cm"/>
    </style:style>
    <style:style style:name="Таблица2.F" style:family="table-column">
      <style:table-column-properties style:column-width="3.916cm"/>
    </style:style>
    <style:style style:name="Таблица2.G" style:family="table-column">
      <style:table-column-properties style:column-width="4.202cm"/>
    </style:style>
    <style:style style:name="Таблица2.1" style:family="table-row">
      <style:table-row-properties style:min-row-height="0.979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789cm" style:keep-together="true" fo:keep-together="auto"/>
    </style:style>
    <style:style style:name="Таблица2.3" style:family="table-row">
      <style:table-row-properties style:min-row-height="3.069cm" style:keep-together="true" fo:keep-together="auto"/>
    </style:style>
    <style:style style:name="Таблица2.4" style:family="table-row">
      <style:table-row-properties style:min-row-height="1.667cm" style:keep-together="true" fo:keep-together="auto"/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5" style:family="table-row">
      <style:table-row-properties style:min-row-height="0.556cm" style:keep-together="true" fo:keep-together="auto"/>
    </style:style>
    <style:style style:name="Таблица2.A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6" style:family="table-row">
      <style:table-row-properties style:min-row-height="1.402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456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Converted1">
      <style:paragraph-properties fo:margin-top="0cm" fo:margin-bottom="0cm" fo:line-height="100%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1">
      <style:paragraph-properties fo:margin-top="0cm" fo:margin-bottom="0cm" fo:line-height="100%"/>
    </style:style>
    <style:style style:name="P26" style:family="paragraph" style:parent-style-name="Heading_20_1">
      <style:paragraph-properties fo:margin-top="0cm" fo:margin-bottom="0cm" fo:line-height="100%" fo:text-align="center" style:justify-single-word="false"/>
    </style:style>
    <style:style style:name="P27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</style:style>
    <style:style style:name="P2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9" style:family="paragraph" style:parent-style-name="Нормальный_20__28_таблица_29_">
      <style:paragraph-properties fo:margin-left="0cm" fo:margin-right="0cm" fo:text-align="end" style:justify-single-word="false" fo:text-indent="1.231cm" style:auto-text-indent="false"/>
    </style:style>
    <style:style style:name="T1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4091712993698663" text:style-name="Outline">
        <text:list-item>
          <text:h text:style-name="P27" text:outline-level="1"><text:span text:style-name="T1">РОССИЙСКАЯ ФЕДЕРАЦИЯ</text:span></text:h>
        </text:list-item>
        <text:list-item>
          <text:h text:style-name="P26" text:outline-level="1"><text:span text:style-name="T1">КОСТРОМСКАЯ ОБЛАСТЬ</text:span></text:h>
        </text:list-item>
        <text:list-item>
          <text:h text:style-name="P26" text:outline-level="1"><text:span text:style-name="T1">ПОНАЗЫРЕВСКИЙ МУНИЦИПАЛЬНЫЙ РАЙОН</text:span></text:h>
        </text:list-item>
        <text:list-item>
          <text:h text:style-name="P26" text:outline-level="1"><text:span text:style-name="T1">АДМИНИСТРАЦИЯ ГОРОДСКОГО ПОСЕЛЕНИЯ ПОСЕЛОК ПОНАЗЫРЕВО</text:span></text:h>
        </text:list-item>
        <text:list-item>
          <text:h text:style-name="P24" text:outline-level="1"><text:span text:style-name="T1">ПОСТАНОВЛЕНИЕ</text:span></text:h>
        </text:list-item>
      </text:list>
      <text:p text:style-name="P2"/>
      <text:p text:style-name="P5"><text:span text:style-name="T3">« 30 » <text:s/>декабря <text:s/>2016 года № 290</text:span></text:p>
      <text:list xml:id="list29351966" text:continue-numbering="true" text:style-name="Outline">
        <text:list-item>
          <text:h text:style-name="P25" text:outline-level="1"><text:span text:style-name="T1">« Об утверждении Порядка формирования,</text:span></text:h>
        </text:list-item>
      </text:list>
      <text:p text:style-name="P8"><text:span text:style-name="T3">ведения, обязательного опубликования Перечня</text:span></text:p>
      <text:p text:style-name="P9"><text:span text:style-name="T3">муниципального имущества, </text:span><text:span text:style-name="T4">находящегося </text:span></text:p>
      <text:p text:style-name="P9"><text:span text:style-name="T4">в собственности городского поселения поселок </text:span></text:p>
      <text:p text:style-name="P9"><text:span text:style-name="T4">Поназырево свободного от прав третьих лиц,</text:span></text:p>
      <text:p text:style-name="P9"><text:span text:style-name="T4">предназначенного для передачи во владение </text:span></text:p>
      <text:p text:style-name="P9"><text:span text:style-name="T4">и (или) пользование субъектам малого и </text:span></text:p>
      <text:p text:style-name="P9"><text:span text:style-name="T4">среднего предпринимательства »</text:span></text:p>
      <text:p text:style-name="P13"/>
      <text:p text:style-name="P9"><text:span text:style-name="T4"><text:s text:c="8"/>В соответствии с Федеральным законом от 06.10.2003 года №131-ФЗ «Об общих принципах организации местного самоуправления в Российской Федерации», <text:s/>требованиями Федерального закона от 24.07.2007 года № 209 – ФЗ «О развитии малого и среднего предпринимательства в Российской Федерации», руководствуясь ст.7 Устава муниципального образования городское поселение поселок Поназырево Поназыревского муниципального района Костромской области, </text:span><text:span text:style-name="T3">администрация городского поселения поселок Поназырево:</text:span></text:p>
      <text:p text:style-name="P11"><text:span text:style-name="T4">ПОСТАНОВЛЯЕТ:</text:span></text:p>
      <text:p text:style-name="P16"/>
      <text:list xml:id="list4536319226741230907" text:style-name="WWNum1">
        <text:list-item>
          <text:p text:style-name="P28"><text:span text:style-name="T4">Утвердить Порядок формирования, ведения, обязательного опубликования Перечня муниципального имущества, находящегося в собственности городского поселения поселок Поназырево Поназыревского муниципального района Костромской области свободного от прав третьих лиц, предназначенного для передачи во владение и (или) пользование субъектам малого и среднего предпринимательства (Приложение).</text:span></text:p>
        </text:list-item>
      </text:list>
      <text:p text:style-name="P10"><text:span text:style-name="T4"><text:s text:c="5"/>2. <text:s/>Настоящее распоряжение вступает в силу <text:s/>с момента <text:s/>подписания и подлежит официальному опубликованию </text:span><text:span text:style-name="T3">в информационном издании городского поселения посёлок Поназырево «Наша жизнь» и размещению на официальном сайте городского поселения поселок Поназырево «поназырево.рф».</text:span></text:p>
      <text:p text:style-name="P17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<text:span text:style-name="T2">Глава городского <text:s/>поселения</text:span></text:p>
            <text:p text:style-name="Прижатый_20_влево"><text:span text:style-name="T2">поселок Поназырево</text:span></text:p>
          </table:table-cell>
          <table:table-cell table:style-name="Таблица1.A1" office:value-type="string">
            <text:p text:style-name="P29"><text:span text:style-name="T2">А.А.Тихомиров</text:span></text:p>
          </table:table-cell>
        </table:table-row>
      </table:table>
      <text:p text:style-name="P13"/>
      <text:p text:style-name="P13"/>
      <text:p text:style-name="P13"/>
      <text:p text:style-name="P19"/>
      <text:p text:style-name="P1"/>
      <text:p text:style-name="P1"/>
      <text:p text:style-name="P1"/>
      <text:p text:style-name="P1"/>
      <text:p text:style-name="P1"/>
      <text:p text:style-name="P12"><text:soft-page-break/><text:span text:style-name="T2">Приложение</text:span></text:p>
      <text:p text:style-name="P12"><text:span text:style-name="T2">к постановлению администрации городского</text:span></text:p>
      <text:p text:style-name="P12"><text:span text:style-name="T2">поселения поселок Поназырево</text:span></text:p>
      <text:p text:style-name="P12"><text:span text:style-name="T2">от « 30 » декабря 2016 года № 290</text:span></text:p>
      <text:p text:style-name="P14"/>
      <text:p text:style-name="P11"><text:span text:style-name="T5">Порядок </text:span></text:p>
      <text:p text:style-name="P11"><text:span text:style-name="T5">формирования, </text:span><text:span text:style-name="T6">ведения, обязательного опубликования Перечня муниципального имущества, находящегося в собственности городского поселения поселок Поназырево Поназыревского муниципального района Костромской области свободного от прав третьих лиц, предназначенного для передачи</text:span><text:span text:style-name="T4"> </text:span><text:span text:style-name="T6">во владение и (или) пользование субъектам малого и среднего предпринимательства</text:span></text:p>
      <text:p text:style-name="P18"/>
      <text:p text:style-name="P11"><text:span text:style-name="T5">1. Общие положения</text:span></text:p>
      <text:p text:style-name="P9"><text:span text:style-name="T3"><text:s text:c="7"/>1.1. Настоящий Порядок формирования, ведения, обязательного опубликования Перечня муниципального имущества, </text:span><text:span text:style-name="T4">находящегося в собственности городского поселения поселок Поназырево Поназыревского муниципального района Костромской области свободного от прав третьих лиц, предназначенного для передачи </text:span><text:span text:style-name="T3">во владение и (или) в пользование субъектам малого и среднего предпринимательства, образующим <text:s/>инфраструктуру поддержки субъектов малого и среднего предпринимательства (далее - Порядок) разработан в соответствии с Федеральным законом от 24.07.2007 № 209-ФЗ "О развитии малого и среднего предпринимательства в Российской Федерации".</text:span></text:p>
      <text:p text:style-name="P9"><text:span text:style-name="T3"><text:s text:c="7"/>1.2. Настоящий Порядок регулирует правила формирования, ведения и публикации Перечня муниципального имущества, </text:span><text:span text:style-name="T4">находящегося в собственности городского поселения поселок Поназырево</text:span><text:span text:style-name="T3"> </text:span><text:span text:style-name="T4">свободного от прав третьих лиц, предназначенного для передачи </text:span><text:span text:style-name="T3">во владение и (или) в пользование субъектам малого и среднего предпринимательства (далее - Перечень).</text:span></text:p>
      <text:p text:style-name="P9"><text:span text:style-name="T3"><text:s text:c="7"/>1.3. Перечень формируется в соответствии с настоящим Порядком и утверждается распоряжением администрации городского поселения поселок Поназырево. <text:s text:c="37"/></text:span></text:p>
      <text:p text:style-name="P9"><text:span text:style-name="T3"><text:s text:c="6"/>1.4. Муниципальное имущество, включенное в указанный Перечень, может передаваться во владение и (или) пользование на долгосрочной основе субъектам малого и среднего предпринимательства и не подлежит отчуждению в частную собственность, в том числе в собственность субъектов малого и среднего предпринимательства, во владении и (или) пользовании которых находится это имущество. </text:span></text:p>
      <text:p text:style-name="P9"><text:span text:style-name="T3"><text:s text:c="6"/>1.5. Уполномоченным органом по формированию и ведению Перечня, подготовке предложений о внесении изменений и дополнений в него является Сектор по управлению имуществом, земле и социальным вопросам администрации городского поселения поселок Поназырево (далее – Сектор). </text:span></text:p>
      <text:p text:style-name="P15"/>
      <text:p text:style-name="P11"><text:span text:style-name="T5">2. Порядок формирования Перечня</text:span></text:p>
      <text:p text:style-name="P9"><text:span text:style-name="T3"><text:s text:c="7"/>2.1. В Перечень включается муниципальное имущество, находящееся в собственности городского поселения поселок Поназырево, свободное от прав третьих лиц (за исключением имущественных прав субъектов малого и среднего предпринимательства), необходимое для обеспечения предпринимательской деятельности субъектов малого и среднего предпринимательства, в том числе земельные участки, здания, строения, сооружения, нежилые помещения, оборудование, машины, механизмы, установки, транспортные средства, инвентарь, инструменты, в соответствии с муниципальной целевой программой развития субъектов малого и среднего предпринимательства городского поселения поселок Поназырево. Указанное имущество должно использоваться по целевому назначению. </text:span></text:p>
      <text:p text:style-name="P9"><text:span text:style-name="T3"><text:s text:c="7"/>2.2. Муниципальное имущество, включенное в Перечень, может быть использовано только в целях предоставления его во владение и (или) пользование на долгосрочной основе субъектам малого и среднего предпринимательства в соответствии с требованиями действующего законодательства Российской Федерации и иными нормативными правовыми актами.</text:span></text:p>
      <text:p text:style-name="P9"><text:span text:style-name="T3"><text:s text:c="7"/>2.3. Формирование Перечня представляет собой действия по подготовке проекта распоряжения администрации городского поселения поселок Поназырево об утверждении </text:span><text:soft-page-break/><text:span text:style-name="T3">Перечня либо его изменения и дополнения путем включения или исключения из Перечня соответствующего имущества. </text:span></text:p>
      <text:p text:style-name="P9"><text:span text:style-name="T3"><text:s text:c="6"/>2.4. Перечень должен содержать следующие сведения об объектах муниципального имущества:</text:span></text:p>
      <text:p text:style-name="P9"><text:span text:style-name="T3">- наименование объекта;</text:span></text:p>
      <text:p text:style-name="P9"><text:span text:style-name="T3">- местоположение объекта;</text:span></text:p>
      <text:p text:style-name="P9"><text:span text:style-name="T3">- общую площадь, кв.м.;</text:span></text:p>
      <text:p text:style-name="P9"><text:span text:style-name="T3">- назначение;</text:span></text:p>
      <text:p text:style-name="P9"><text:span text:style-name="T3">- кадастровый номер объекта.</text:span></text:p>
      <text:p text:style-name="P9"><text:span text:style-name="T3">Перечень ведется по форме, согласно приложению № 1 к настоящему Порядку.</text:span></text:p>
      <text:p text:style-name="P9"><text:span text:style-name="T3"><text:s text:c="6"/>2.5. Не подлежат включению в Перечень: </text:span></text:p>
      <text:p text:style-name="P9"><text:span text:style-name="T3">- объекты муниципальной собственности, которые используются для решения вопросов местного значения (здания детских садов, школ, домов культуры и прочие);</text:span></text:p>
      <text:p text:style-name="P9"><text:span text:style-name="T3"><text:s/>- объекты муниципальной собственности, не являющиеся обособленными (неизолированные помещения, части зданий, помещений и прочие), в случаях, если включение их в Перечень повлияет на процесс приватизации объекта в целом. </text:span></text:p>
      <text:p text:style-name="P9"><text:span text:style-name="T3"><text:s text:c="5"/>2.6. Объекты муниципальной собственности могут быть исключены из Перечня в случаях: </text:span></text:p>
      <text:p text:style-name="P9"><text:span text:style-name="T3">- невостребованности объекта для указанных в п.2.1 настоящего Порядка целей; </text:span></text:p>
      <text:p text:style-name="P9"><text:span text:style-name="T3">- необходимости использования помещения для муниципальных или государственных нужд.</text:span></text:p>
      <text:p text:style-name="P9"><text:span text:style-name="T3"><text:s text:c="6"/>2.7. Запрещается продажа переданного субъектам малого и среднего предпринимательства имущества,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. </text:span></text:p>
      <text:p text:style-name="P15"/>
      <text:p text:style-name="P11"><text:span text:style-name="T5">3. Порядок ведения Перечня</text:span></text:p>
      <text:p text:style-name="P9"><text:span text:style-name="T3"><text:s text:c="6"/>3.1. Формирование и ведение Перечня возлагается на Сектор по управлению имуществом, земле и социальным вопросам администрации городского поселения поселок Поназырево и предполагает строгий учет объектов муниципального имущества, входящих в него, и своевременное внесение в базу данных соответствующих изменений и дополнений <text:s/>согласно п.2.4 настоящего Порядка. </text:span></text:p>
      <text:p text:style-name="P9"><text:span text:style-name="T3"><text:s text:c="6"/>3.2. Ведение Перечня осуществляется на бумажном и электронном носителе. Ведение Перечня на электронном носителе осуществляется путем внесения данных об объектах, включенных в Перечень. Ведение базы данных муниципального имущества означает занесение в нее объектов учета и данных о них, обновление данных об объектах учета и их исключение из указанной базы данных при внесении изменений или дополнений в установленном порядке в утвержденный Перечень. </text:span></text:p>
      <text:p text:style-name="P9"><text:span text:style-name="T3"><text:s text:c="5"/>3.3. Информация об объектах учета, содержащаяся в Перечне, является открытой, общедоступной и предоставляется любым заинтересованным лицам в соответствии с законодательством Российской Федерации.</text:span></text:p>
      <text:p text:style-name="P15"/>
      <text:p text:style-name="P11"><text:span text:style-name="T5">4. Порядок официального опубликования Перечня</text:span></text:p>
      <text:p text:style-name="P9"><text:span text:style-name="T3"><text:s text:c="6"/>4.1. Перечень, а также все изменения и дополнения, вносимые в него, подлежат обязательному опубликованию в информационном издании городского поселения посёлок Поназырево «Наша жизнь» и размещению на официальном сайте городского поселения поселок Поназырево в сети Интернет («поназырево.рф»).</text:span></text:p>
      <text:p text:style-name="P9"><text:span text:style-name="T3"><text:s text:c="6"/>4.2. Опубликование Перечня, а также всех изменений и дополнений, вносимых в него, производится в течение 14 дней со дня принятия решения об его утверждении, изменении и дополнени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8"><text:span text:style-name="T8">Приложение № 1 </text:span></text:p>
          </table:table-cell>
        </table:table-row>
        <table:table-row table:style-name="Таблица2.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</table:table-row>
        <text:soft-page-break/>
        <table:table-row table:style-name="Таблица2.3">
          <table:table-cell table:style-name="Таблица2.A1" table:number-columns-spanned="7" office:value-type="string">
            <text:p text:style-name="P11"><text:span text:style-name="T9">Перечень </text:span></text:p>
            <text:p text:style-name="P11"><text:span text:style-name="T9">муниципального имущества, находящегося в собственности городского поселения поселок Поназырево Поназыревского муниципального района Костромской области, <text:s/></text:span><text:span text:style-name="T8"><text:line-break/></text:span><text:span text:style-name="T9">свободного от прав третьих лиц, подлежащих передаче во владение и (или) пользование субъектам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1"><text:span text:style-name="T8">№ п/п</text:span></text:p>
          </table:table-cell>
          <table:table-cell table:style-name="Таблица2.B4" office:value-type="string">
            <text:p text:style-name="P11"><text:span text:style-name="T7">Правообладатель </text:span></text:p>
          </table:table-cell>
          <table:table-cell table:style-name="Таблица2.B4" office:value-type="string">
            <text:p text:style-name="P11"><text:span text:style-name="T7">Наименование имущества </text:span></text:p>
          </table:table-cell>
          <table:table-cell table:style-name="Таблица2.B4" office:value-type="string">
            <text:p text:style-name="P11"><text:span text:style-name="T7">Адрес (местоположение) </text:span></text:p>
          </table:table-cell>
          <table:table-cell table:style-name="Таблица2.B4" office:value-type="string">
            <text:p text:style-name="P11"><text:span text:style-name="T7">Общая площадь <text:line-break/>(кв. м) </text:span></text:p>
          </table:table-cell>
          <table:table-cell table:style-name="Таблица2.B4" office:value-type="string">
            <text:p text:style-name="P11"><text:span text:style-name="T7">Назначение </text:span></text:p>
          </table:table-cell>
          <table:table-cell table:style-name="Таблица2.B4" office:value-type="string">
            <text:p text:style-name="P11"><text:span text:style-name="T7">Кадастровый номер </text:span></text:p>
          </table:table-cell>
        </table:table-row>
        <table:table-row table:style-name="Таблица2.5">
          <table:table-cell table:style-name="Таблица2.A5" office:value-type="string">
            <text:p text:style-name="P11"><text:span text:style-name="T8">1</text:span></text:p>
          </table:table-cell>
          <table:table-cell table:style-name="Таблица2.B5" office:value-type="string">
            <text:p text:style-name="P11"><text:span text:style-name="T8">2</text:span></text:p>
          </table:table-cell>
          <table:table-cell table:style-name="Таблица2.B5" office:value-type="string">
            <text:p text:style-name="P11"><text:span text:style-name="T8">3</text:span></text:p>
          </table:table-cell>
          <table:table-cell table:style-name="Таблица2.B5" office:value-type="string">
            <text:p text:style-name="P11"><text:span text:style-name="T8">4</text:span></text:p>
          </table:table-cell>
          <table:table-cell table:style-name="Таблица2.B5" office:value-type="string">
            <text:p text:style-name="P11"><text:span text:style-name="T8">5</text:span></text:p>
          </table:table-cell>
          <table:table-cell table:style-name="Таблица2.B5" office:value-type="string">
            <text:p text:style-name="P11"><text:span text:style-name="T8">6</text:span></text:p>
          </table:table-cell>
          <table:table-cell table:style-name="Таблица2.B5" office:value-type="string">
            <text:p text:style-name="P11"><text:span text:style-name="T8">7</text:span></text:p>
          </table:table-cell>
        </table:table-row>
        <table:table-row table:style-name="Таблица2.6">
          <table:table-cell table:style-name="Таблица2.A5" office:value-type="string">
            <text:p text:style-name="P4"/>
          </table:table-cell>
          <table:table-cell table:style-name="Таблица2.B5" office:value-type="string">
            <text:p text:style-name="P20"/>
          </table:table-cell>
          <table:table-cell table:style-name="Таблица2.B5" office:value-type="string">
            <text:p text:style-name="P20"/>
          </table:table-cell>
          <table:table-cell table:style-name="Таблица2.B5" office:value-type="string">
            <text:p text:style-name="P4"/>
          </table:table-cell>
          <table:table-cell table:style-name="Таблица2.B5" office:value-type="string">
            <text:p text:style-name="P20"/>
          </table:table-cell>
          <table:table-cell table:style-name="Таблица2.B5" office:value-type="string">
            <text:p text:style-name="P20"/>
          </table:table-cell>
          <table:table-cell table:style-name="Таблица2.B5" office:value-type="string">
            <text:p text:style-name="P2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22"/>
      <text:p text:style-name="P22"/>
      <text:p text:style-name="P22"/>
      <text:p text:style-name="P22"/>
      <text:p text:style-name="P22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font-name-asian="Times New Roman1" style:font-size-asian="12pt" style:font-name-complex="Arial2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251cm" fo:margin-left="1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7-02-22T06:17:00</meta:creation-date>
    <dc:date>2017-02-22T06:21:00</dc:date>
    <meta:editing-duration>PT4S</meta:editing-duration>
    <meta:generator>OpenOffice/4.1.1$Win32 OpenOffice.org_project/411m6$Build-9775</meta:generator>
    <meta:document-statistic meta:table-count="2" meta:image-count="0" meta:object-count="0" meta:page-count="4" meta:paragraph-count="75" meta:word-count="1024" meta:character-count="866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