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4cm" fo:margin-left="-0.191cm" fo:margin-top="0cm" fo:margin-bottom="0cm" table:align="left" style:writing-mode="lr-tb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8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3.916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678cm"/>
        </style:tab-stops>
      </style:paragraph-properties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>
        <style:tab-stops>
          <style:tab-stop style:position="3.678cm"/>
        </style:tab-stops>
      </style:paragraph-properties>
      <style:text-properties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661cm" style:auto-text-indent="false"/>
    </style:style>
    <style:style style:name="P9" style:family="paragraph" style:parent-style-name="Standard" style:list-style-name="WWNum10">
      <style:paragraph-properties fo:margin-left="0cm" fo:margin-right="0cm" fo:text-align="justify" style:justify-single-word="false" fo:text-indent="0.66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Heading_20_5">
      <style:paragraph-properties>
        <style:tab-stops/>
      </style:paragraph-properties>
      <style:text-properties style:font-size-complex="14pt"/>
    </style:style>
    <style:style style:name="P14" style:family="paragraph" style:parent-style-name="Heading_20_5">
      <style:paragraph-properties>
        <style:tab-stops/>
      </style:paragraph-properties>
    </style:style>
    <style:style style:name="P15" style:family="paragraph" style:parent-style-name="Heading_20_8">
      <style:paragraph-properties fo:margin-left="0cm" fo:margin-right="-0.095cm" fo:text-indent="0cm" style:auto-text-indent="false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text-underline-style="solid" style:text-underline-width="auto" style:text-underline-color="font-color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РОССИЙСКАЯ <text:s/>ФЕДЕРАЦИЯ</text:span></text:p>
      <text:p text:style-name="P1"><text:span text:style-name="T1">КОСТРОМСКАЯ <text:s/>ОБЛАСТЬ</text:span></text:p>
      <text:list xml:id="list1361928639100502065" text:style-name="Outline">
        <text:list-item>
          <text:list>
            <text:list-item>
              <text:h text:style-name="P12" text:outline-level="2"><text:span text:style-name="T1">АДМИНИСТРАЦИЯ <text:s text:c="2"/>ГОРОДСКОГО ПОСЕЛЕНИЯ </text:span></text:h>
            </text:list-item>
            <text:list-item>
              <text:h text:style-name="P12" text:outline-level="2"><text:span text:style-name="T1">ПОСЕЛОК ПОНАЗЫРЕВО</text:span></text:h>
            </text:list-item>
          </text:list>
        </text:list-item>
      </text:list>
      <text:p text:style-name="P4"/>
      <text:p text:style-name="P4"/>
      <text:p text:style-name="P2"><text:span text:style-name="T1">П О С Т А Н О В Л Е Н И Е</text:span></text:p>
      <text:p text:style-name="P3"/>
      <text:p text:style-name="Standard"><text:span text:style-name="T1">от <text:s/></text:span><text:span text:style-name="T3">14 сентября 2016 г.</text:span><text:span text:style-name="T1"> <text:s/>№</text:span><text:span text:style-name="T3"> 205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1">Об установлении начальной цены на право заключения договора <text:s/>аренды <text:s/>земельного участка путем проведения торгов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5"/>
      <text:p text:style-name="P5"/>
      <text:p text:style-name="P6"><text:span text:style-name="T1"><text:s text:c="4"/>В целях проведения аукциона на право заключения договора аренды земельного участка в соответствии с п.14 ст. 39.11 Земельного кодекса РФ от 25.10.2001г № 136-ФЗ, п. 10 ст. 3 Федерального закона <text:s/>от 25.10.2001 года <text:s/>№137-ФЗ «О введении в действие Земельного кодекса Российской Федерации»,</text:span> <text:span text:style-name="T1">от 23.06.2014 г. №171-ФЗ "О внесении изменений в Земельный кодекс Российской Федерации и отдельные законодательные акты Российской Федерации", подпункт 6 <text:s/>пункта 1 ст.7, <text:s/>ст. 31 Устава муниципального образования городское поселение поселок Поназырево Поназыревского муниципального района Костромской области, администрация городского поселения поселок Поназырево </text:span></text:p>
      <text:list xml:id="list3058732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" text:outline-level="5"/>
                        </text:list-item>
                        <text:list-item>
                          <text:h text:style-name="P14" text:outline-level="5"><text:span text:style-name="T1">П О С Т А Н О В Л Я Е Т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872752655972150361" text:style-name="WWNum10">
        <text:list-item>
          <text:p text:style-name="P9"><text:span text:style-name="T1">Установить начальную цену предмета аукциона на право заключения договора аренды земельного участка:</text:span></text:p>
        </text:list-item>
      </text:list>
      <text:p text:style-name="P8"><text:span text:style-name="T1">- для ведения личного подсобного хозяйства, <text:s/>индивидуального жилищного строительства в размере 1,5 процента от кадастровой стоимости земельного участка;</text:span></text:p>
      <text:p text:style-name="P8"><text:span text:style-name="T1">- для иного назначения в размере 2 <text:s/>процента от кадастровой стоимости земельного участка.</text:span></text:p>
      <text:p text:style-name="P6"><text:span text:style-name="T1"><text:s text:c="5"/>2. Настоящее постановление вступает в силу с момента подписания.</text:span></text:p>
      <text:p text:style-name="P6"><text:span text:style-name="T1"><text:s text:c="5"/>3. Специалисту по правовым вопросам Титовой В.А. обеспечить публикацию на официальном сайте городского поселения п. Поназырево Поназырево.рф.</text:span></text:p>
      <text:p text:style-name="P11"/>
      <text:p text:style-name="P11"/>
      <text:p text:style-name="Text_20_body"><text:span text:style-name="T4">Глава городского </text:span></text:p>
      <text:p text:style-name="Text_20_body"><text:span text:style-name="T4">поселения п. Поназырево <text:s text:c="62"/>А.А.Тихомиров</text:span></text:p>
      <text:list xml:id="list30596945" text:continue-list="list3058732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5" text:outline-level="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color="#00000a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color="#00000a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color="#00000a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>
        <style:tab-stops>
          <style:tab-stop style:position="3.678cm"/>
        </style:tab-stops>
      </style:paragraph-properties>
      <style:text-properties fo:color="#00000a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color="#00000a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color="#00000a"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/>
      <style:text-properties fo:color="#00000a"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indent="0.635cm" style:auto-text-indent="false">
        <style:tab-stops>
          <style:tab-stop style:position="0cm"/>
        </style:tab-stops>
      </style:paragraph-properties>
      <style:text-properties fo:color="#00000a" fo:font-size="12pt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fo:color="#00000a"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a"/>
    </style:style>
    <style:style style:name="Block_20_Text" style:display-name="Block Text" style:family="paragraph" style:parent-style-name="Standard" style:default-outline-level="" style:list-style-name="">
      <style:paragraph-properties fo:margin-left="0.635cm" fo:margin-right="-0.095cm" fo:text-indent="0cm" style:auto-text-indent="false">
        <style:tab-stops>
          <style:tab-stop style:position="0cm"/>
        </style:tab-stops>
      </style:paragraph-properties>
      <style:text-properties fo:color="#00000a"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>
        <style:tab-stops>
          <style:tab-stop style:position="1.693cm"/>
          <style:tab-stop style:position="8.25cm" style:type="center"/>
        </style:tab-stops>
      </style:paragraph-properties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0"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00"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000000"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000000" style:font-name="Calibri" fo:font-size="12pt" style:font-name-asian="Times New Roman1" style:font-size-asian="12pt" style:font-name-complex="Times New Roman1" style:font-size-complex="12pt"/>
    </style:style>
    <style:style style:name="Заголовок_20_8_20_Знак" style:display-name="Заголовок 8 Знак" style:family="text" style:parent-style-name="Default_20_Paragraph_20_Font">
      <style:text-properties fo:color="#000000"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0" fo:font-size="14pt" style:font-size-asian="14pt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color="#000000" fo:font-size="8pt" style:font-size-asian="8pt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color="#000000" fo:font-size="14pt" style:font-size-asian="14pt" style:font-size-complex="10pt"/>
    </style:style>
    <style:style style:name="Основной_20_текст_20_3_20_Знак" style:display-name="Основной текст 3 Знак" style:family="text" style:parent-style-name="Default_20_Paragraph_20_Font">
      <style:text-properties fo:color="#000000" fo:font-size="8pt" style:font-size-asian="8pt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fo:color="#000000" fo:font-size="14pt" style:font-size-asian="14pt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fo:color="#000000" fo:font-size="14pt" style:font-size-asian="14pt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058cm" fo:text-indent="-0.741cm" fo:margin-left="1.058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Ђ„Њ</meta:initial-creator>
    <dc:creator>USER</dc:creator>
    <meta:editing-cycles>65</meta:editing-cycles>
    <meta:print-date>2016-09-13T12:05:00</meta:print-date>
    <meta:creation-date>2011-10-19T06:43:00</meta:creation-date>
    <dc:date>2016-09-15T05:56:00</dc:date>
    <meta:editing-duration>PT21M22S</meta:editing-duration>
    <meta:generator>OpenOffice/4.1.1$Win32 OpenOffice.org_project/411m6$Build-9775</meta:generator>
    <meta:document-statistic meta:table-count="1" meta:image-count="0" meta:object-count="0" meta:page-count="1" meta:paragraph-count="16" meta:word-count="215" meta:character-count="161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