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left="0cm" fo:margin-right="0cm" fo:margin-top="0cm" fo:margin-bottom="0cm" style:line-height-at-least="0.423cm" fo:text-align="center" style:justify-single-word="false" fo:text-indent="1.25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4" style:family="paragraph" style:parent-style-name="ConsPlusNormal">
      <style:paragraph-properties fo:orphans="2" fo:widows="2"/>
    </style:style>
    <style:style style:name="P5" style:family="paragraph" style:parent-style-name="ConsPlusNormal">
      <style:paragraph-properties fo:text-align="justify" style:justify-single-word="false" fo:orphans="2" fo:widows="2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ConsPlusNormal">
      <style:paragraph-properties style:line-height-at-least="0.423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ConsPlusNormal">
      <style:paragraph-properties style:line-height-at-leas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margin-left="7.938cm" fo:margin-right="0cm" fo:text-align="end" style:justify-single-word="false" fo:orphans="2" fo:widows="2" fo:text-indent="0cm" style:auto-text-indent="false"/>
    </style:style>
    <style:style style:name="P9" style:family="paragraph" style:parent-style-name="ConsPlusNormal">
      <style:paragraph-properties fo:margin-left="7.938cm" fo:margin-right="0cm" fo:text-align="center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7.001cm" fo:margin-right="0cm" fo:text-align="center" style:justify-single-word="false" fo:orphans="2" fo:widows="2" fo:text-indent="0cm" style:auto-text-indent="false"/>
    </style:style>
    <style:style style:name="P11" style:family="paragraph" style:parent-style-name="ConsPlusNormal">
      <style:paragraph-properties fo:margin-left="0cm" fo:margin-right="0cm" style:line-height-at-least="0.423cm" fo:text-align="center" style:justify-single-word="false" fo:text-indent="1.251cm" style:auto-text-indent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3pt" style:font-size-asian="13pt" style:font-name-complex="Times New Roman1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.746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.74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style:font-name-asian="Calibri1" style:font-size-asian="13pt" style:font-size-complex="13pt"/>
    </style:style>
    <style:style style:name="T10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1" style:family="text">
      <style:text-properties fo:color="#000000" fo:font-size="13pt" style:font-name-asian="Calibri1" style:font-size-asian="13pt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a" fo:font-size="13pt" style:text-underline-style="non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РОССИЙСКАЯ ФЕДЕРАЦИЯ</text:span></text:p>
      <text:p text:style-name="P14"><text:span text:style-name="T1">КОСТРОМСКАЯ ОБЛАСТЬ</text:span></text:p>
      <text:p text:style-name="P14"><text:span text:style-name="T1">ПОНАЗЫРЕВСКИЙ МУНИЦИПАЛЬНЫЙ РАЙОН</text:span></text:p>
      <text:p text:style-name="P14"><text:span text:style-name="T1">АДМИНИСТРАЦИЯ ГОРОДСКОГО ПОСЕЛЕНИЯ</text:span></text:p>
      <text:p text:style-name="P14"><text:span text:style-name="T1">ПОСЕЛОК ПОНАЗЫРЕВО</text:span></text:p>
      <text:p text:style-name="P16"/>
      <text:p text:style-name="P16"/>
      <text:p text:style-name="P14"><text:span text:style-name="T1">ПОСТАНОВЛЕНИЕ</text:span></text:p>
      <text:p text:style-name="P16"/>
      <text:p text:style-name="P13"><text:span text:style-name="T3">« 19 » января <text:s/>2015 г. № 2</text:span></text:p>
      <text:p text:style-name="P17"/>
      <text:p text:style-name="P13"><text:span text:style-name="T7">«</text:span><text:span text:style-name="T4">Об утверждении порядка формирования,</text:span></text:p>
      <text:p text:style-name="P13"><text:span text:style-name="T4"><text:s/>ведения и утверждения ведомственных</text:span></text:p>
      <text:p text:style-name="P13"><text:span text:style-name="T4"><text:s/>перечней муниципальных услуг и работ, </text:span></text:p>
      <text:p text:style-name="P13"><text:span text:style-name="T4">оказываемых и выполняемых муниципальными </text:span></text:p>
      <text:p text:style-name="P13"><text:span text:style-name="T4">учреждениями городского поселения поселок </text:span></text:p>
      <text:p text:style-name="P13"><text:span text:style-name="T4">Поназырево»</text:span></text:p>
      <text:p text:style-name="P18"/>
      <text:p text:style-name="P20"><text:span text:style-name="T4">В соответствии с Бюджетным кодексом Российской Федерации, постановлением Правительства Российской Федерации от 26 февраля 2014 года № 151 «О формировании и ведении базовых (отраслевых) перечней государственных и муниципальных услуг и работ, формировании, ведении и утверждении ведомственных перечней государственных услуг и работ, оказываемых и выполняемых федеральными государственными учреждениями, и об общих требованиях к формированию, ведению и утверждению ведомственных перечней государственных (муниципальных) услуг и работ, оказываемых и выполняемых государственными учреждениями субъектов Российской Федерации (муниципальными учреждениями)», в целях совершенствования порядка формирования муниципального задания в отношении муниципальных учреждений городского поселения поселок Поназырево администрация городского поселения поселок Поназырево ПОСТАНОВЛЯЕТ:</text:span></text:p>
      <text:p text:style-name="P23"/>
      <text:p text:style-name="P21"><text:span text:style-name="T4">1. Утвердить прилагаемый Порядок формирования, ведения и утверждения ведомственных перечней муниципальных услуг и работ, оказываемых и выполняемых муниципальными учреждениями городского поселения поселок Поназырево.</text:span></text:p>
      <text:p text:style-name="P20"><text:span text:style-name="T4">2. Администрации городского поселения поселок Поназырево, являющаяся г</text:span><text:span text:style-name="T10">лавным <text:s text:c="2"/>распорядителем <text:s/>(распорядителем) <text:s text:c="2"/>средств <text:s text:c="2"/>бюджета городского поселения поселок Поназырево, в <text:s/>ведении <text:s text:c="2"/>которой <text:s/>находятся муниципальные казенные учреждения, привести до 1 января 2016 года в соответствие с настоящим постановлением ведомственные перечни муниципальных услуг и работ, оказываемых (выполняемых) находящимися в их ведении муниципальными учреждениями в качестве основных видов деятельности.</text:span></text:p>
      <text:p text:style-name="P20"><text:span text:style-name="T10">3. Установить, что положения настоящего постановления применяются при формировании </text:span><text:span text:style-name="T4">муниципальных заданий</text:span><text:span text:style-name="T10"> на оказание муниципальных услуг и выполнение работ, начиная с муниципальных заданий на 2016 год (на 2016 год и на плановый период 2017 и 2018 годов).</text:span></text:p>
      <text:p text:style-name="P21"><text:span text:style-name="T4">4. Настоящее постановление вступает в силу со дня его официального опубликования.</text:span></text:p>
      <text:p text:style-name="P22"/>
      <text:p text:style-name="P15"><text:span text:style-name="T3"><text:s text:c="5"/>Глава городского поселения </text:span></text:p>
      <text:p text:style-name="P15"><text:span text:style-name="T3"><text:s text:c="5"/>поселок Поназырево <text:s text:c="74"/>А.А.Тихомиров</text:span></text:p>
      <text:p text:style-name="P12"/>
      <text:h text:style-name="P8" text:outline-level="1"><text:soft-page-break/><text:span text:style-name="T2">Приложение</text:span></text:h>
      <text:h text:style-name="P9" text:outline-level="1"><text:span text:style-name="T4">Утвержден</text:span></text:h>
      <text:h text:style-name="P10" text:outline-level="1"><text:span text:style-name="T4">Постановлением администрации городского поселения поселок Поназырево</text:span></text:h>
      <text:h text:style-name="P4" text:outline-level="1"><text:span text:style-name="T5"><text:s text:c="109"/></text:span><text:span text:style-name="T4">от «19» января 2015 года № 2</text:span></text:h>
      <text:p text:style-name="P5"/>
      <text:p text:style-name="P1"/>
      <text:p text:style-name="P2"><text:span text:style-name="T13">ПОРЯДОК</text:span></text:p>
      <text:p text:style-name="P2"><text:span text:style-name="T7">формирования, ведения и утверждения ведомственных перечней муниципальных услуг и работ, оказываемых и выполняемых муниципальными учреждениями городского поселения поселок Поназырево</text:span></text:p>
      <text:p text:style-name="P5"/>
      <text:p text:style-name="P3"><text:span text:style-name="T7">1. Настоящий порядок формирования, ведения и утверждения ведомственных перечней муниципальных услуг и работ, оказываемых и выполняемых муниципальными учреждениями городского поселения поселок Поназырево (далее – Порядок), устанавливает требования к формированию, ведению и утверждению ведомственных перечней муниципальных услуг и работ в целях составления муниципальных заданий на оказание муниципальных услуг и выполнение работ, оказываемых и выполняемых муниципальными учреждениями городского поселения поселок Поназырево (далее – ведомственные </text:span><text:a xlink:type="simple" xlink:href="http://dic.academic.ru/dic.nsf/sea/6477" text:style-name="Internet_20_link" text:visited-style-name="Visited_20_Internet_20_Link"><text:span text:style-name="T11">перечни</text:span></text:a><text:span text:style-name="T8"> </text:span><text:span text:style-name="T7">муниципальных услуг и работ).</text:span></text:p>
      <text:p text:style-name="P3"><text:span text:style-name="T7">2. Ведомственные перечни муниципальных услуг и работ формируются и утверждаются администрацией городского поселения поселок Поназырево, являющейся</text:span><text:span text:style-name="T12"> <text:s/>главным <text:s/>распорядителем <text:s/>(распорядителем) <text:s/>средств бюджета </text:span><text:span text:style-name="T7">городского поселения поселок Поназырево, в ведении которой находятся </text:span><text:a xlink:type="simple" xlink:href="http://real_estate_management.academic.ru/50/%D0%93%D0%BE%D1%81%D1%83%D0%B4%D0%B0%D1%80%D1%81%D1%82%D0%B2%D0%B5%D0%BD%D0%BD%D1%8B%D0%B5" text:style-name="Internet_20_link" text:visited-style-name="Visited_20_Internet_20_Link"><text:span text:style-name="T9">муниципальные</text:span></text:a><text:span text:style-name="T7"> казенные учреждения (далее - </text:span><text:a xlink:type="simple" xlink:href="http://dic.academic.ru/dic.nsf/moscow/2263" text:style-name="Internet_20_link" text:visited-style-name="Visited_20_Internet_20_Link"><text:span text:style-name="T9">органы</text:span></text:a><text:span text:style-name="T7">, осуществляющие полномочия учредителя).</text:span></text:p>
      <text:p text:style-name="P3"><text:span text:style-name="T7">3. В ведомственные перечни муниципальных услуг и работ включается в отношении каждой муниципальной </text:span><text:a xlink:type="simple" xlink:href="http://sociology_dictionary.academic.ru/6084/%D0%A3%D0%A1%D0%9B%D0%A3%D0%93%D0%98" text:style-name="Internet_20_link" text:visited-style-name="Visited_20_Internet_20_Link"><text:span text:style-name="T9">услуги</text:span></text:a><text:span text:style-name="T7"> или </text:span><text:a xlink:type="simple" xlink:href="http://dic.academic.ru/dic.nsf/econ_dict/19179" text:style-name="Internet_20_link" text:visited-style-name="Visited_20_Internet_20_Link"><text:span text:style-name="T9">работы</text:span></text:a><text:span text:style-name="T7"> следующая информация:</text:span></text:p>
      <text:p text:style-name="P3"><text:span text:style-name="T7">1) </text:span><text:a xlink:type="simple" xlink:href="http://business_thesaurus.academic.ru/5604/%D0%BD%D0%B0%D0%B8%D0%BC%D0%B5%D0%BD%D0%BE%D0%B2%D0%B0%D0%BD%D0%B8%D0%B5" text:style-name="Internet_20_link" text:visited-style-name="Visited_20_Internet_20_Link"><text:span text:style-name="T9">наименование</text:span></text:a><text:span text:style-name="T7"> муниципальной услуги или работы с указанием кодов Общероссийского классификатора видов экономической деятельности, которым соответствует </text:span><text:a xlink:type="simple" xlink:href="http://official.academic.ru/4568/%D0%93%D0%BE%D1%81%D1%83%D0%B4%D0%B0%D1%80%D1%81%D1%82%D0%B2%D0%B5%D0%BD%D0%BD%D0%B0%D1%8F_%D1%83%D1%81%D0%BB%D1%83%D0%B3%D0%B0" text:style-name="Internet_20_link" text:visited-style-name="Visited_20_Internet_20_Link"><text:span text:style-name="T14"><text:s/>муниципальная</text:span></text:a><text:a xlink:type="simple" xlink:href="http://official.academic.ru/4568/%D0%93%D0%BE%D1%81%D1%83%D0%B4%D0%B0%D1%80%D1%81%D1%82%D0%B2%D0%B5%D0%BD%D0%BD%D0%B0%D1%8F_%D1%83%D1%81%D0%BB%D1%83%D0%B3%D0%B0" text:style-name="Internet_20_link" text:visited-style-name="Visited_20_Internet_20_Link"><text:span text:style-name="T9"> услуга</text:span></text:a><text:span text:style-name="T7"> или работа;</text:span></text:p>
      <text:p text:style-name="P3"><text:span text:style-name="T7">2) наименование органа, осуществляющего полномочия учредителя муниципального казенного учреждения городского поселения поселок Поназырево</text:span><text:span text:style-name="T12">;</text:span></text:p>
      <text:p text:style-name="P3"><text:span text:style-name="T7">3) код органа, осуществляющего полномочия учредителя, в соответствии с реестром участников бюджетного процесса, а также отдельных юридических лиц, не являющихся участниками бюджетного процесса, </text:span><text:a xlink:type="simple" xlink:href="http://pedagogic_psychology.academic.ru/603/%D0%A4%D0%BE%D1%80%D0%BC%D0%B8%D1%80%D0%BE%D0%B2%D0%B0%D0%BD%D0%B8%D0%B5" text:style-name="Internet_20_link" text:visited-style-name="Visited_20_Internet_20_Link"><text:span text:style-name="T9">формирование</text:span></text:a><text:span text:style-name="T7"> и </text:span><text:a xlink:type="simple" xlink:href="http://psychology.academic.ru/4082/%D0%92%D0%B5%D0%B4%D0%B5%D0%BD%D0%B8%D0%B5" text:style-name="Internet_20_link" text:visited-style-name="Visited_20_Internet_20_Link"><text:span text:style-name="T9">ведение</text:span></text:a><text:span text:style-name="T7"> которого осуществляется в порядке, устанавливаемом Министерством финансов Российской Федерации;</text:span></text:p>
      <text:p text:style-name="P3"><text:span text:style-name="T7">4) наименование муниципального казенного учреждения и его код в соответствии с реестром участников бюджетного процесса, а также отдельных юридических лиц, не являющихся участниками бюджетного процесса;</text:span></text:p>
      <text:p text:style-name="P3"><text:span text:style-name="T7">5) </text:span><text:a xlink:type="simple" xlink:href="http://psychology_pedagogy.academic.ru/17431/%D0%A1%D0%BE%D0%B4%D0%B5%D1%80%D0%B6%D0%B0%D0%BD%D0%B8%D0%B5" text:style-name="Internet_20_link" text:visited-style-name="Visited_20_Internet_20_Link"><text:span text:style-name="T9">содержание</text:span></text:a><text:span text:style-name="T7"> муниципальной услуги или работы;</text:span></text:p>
      <text:p text:style-name="P3"><text:span text:style-name="T7">6) </text:span><text:a xlink:type="simple" xlink:href="http://metallurgicheskiy.academic.ru/12671/%D0%A3%D1%81%D0%BB%D0%BE%D0%B2%D0%B8%D1%8F" text:style-name="Internet_20_link" text:visited-style-name="Visited_20_Internet_20_Link"><text:span text:style-name="T9">условия</text:span></text:a><text:span text:style-name="T7"> (формы) оказания муниципальной услуги или выполнения работы;</text:span></text:p>
      <text:p text:style-name="P3"><text:span text:style-name="T7">7) </text:span><text:a xlink:type="simple" xlink:href="http://sociologiya.academic.ru/42/%D0%92%D0%B8%D0%B4_%D0%B4%D0%B5%D1%8F%D1%82%D0%B5%D0%BB%D1%8C%D0%BD%D0%BE%D1%81%D1%82%D0%B8" text:style-name="Internet_20_link" text:visited-style-name="Visited_20_Internet_20_Link"><text:span text:style-name="T9">вид деятельности</text:span></text:a><text:span text:style-name="T7"> муниципального казенного учреждения;</text:span></text:p>
      <text:p text:style-name="P3"><text:span text:style-name="T7">8) </text:span><text:a xlink:type="simple" xlink:href="http://state_law.academic.ru/187/%D0%9A%D0%B0%D1%82%D0%B5%D0%B3%D0%BE%D1%80%D0%B8%D0%B8" text:style-name="Internet_20_link" text:visited-style-name="Visited_20_Internet_20_Link"><text:span text:style-name="T9">категории</text:span></text:a><text:span text:style-name="T7"> потребителей муниципальной услуги или работы;</text:span></text:p>
      <text:p text:style-name="P3"><text:span text:style-name="T7">9) наименования показателей, характеризующих </text:span><text:a xlink:type="simple" xlink:href="http://telecom.academic.ru/1994/%D0%9A%D0%B0%D1%87%D0%B5%D1%81%D1%82%D0%B2%D0%BE" text:style-name="Internet_20_link" text:visited-style-name="Visited_20_Internet_20_Link"><text:span text:style-name="T9">качество</text:span></text:a><text:span text:style-name="T7"> и (или) объем муниципальной услуги (выполняемой работы);</text:span></text:p>
      <text:p text:style-name="P3"><text:span text:style-name="T7">10) </text:span><text:a xlink:type="simple" xlink:href="http://paperwork.academic.ru/121/%D1%83%D0%BA%D0%B0%D0%B7%D0%B0%D0%BD%D0%B8%D0%B5" text:style-name="Internet_20_link" text:visited-style-name="Visited_20_Internet_20_Link"><text:span text:style-name="T9">указание</text:span></text:a><text:span text:style-name="T7"> на бесплатность или платность муниципальной услуги или работы;</text:span></text:p>
      <text:p text:style-name="P3"><text:soft-page-break/><text:span text:style-name="T7">11) </text:span><text:a xlink:type="simple" xlink:href="http://state_law.academic.ru/392/%D0%A0%D0%B5%D0%BA%D0%B2%D0%B8%D0%B7%D0%B8%D1%82%D1%8B" text:style-name="Internet_20_link" text:visited-style-name="Visited_20_Internet_20_Link"><text:span text:style-name="T9">реквизиты</text:span></text:a><text:span text:style-name="T7"> нормативных правовых актов, являющихся основанием для </text:span><text:a xlink:type="simple" xlink:href="http://metallurgy_gost.academic.ru/26/%D0%B2%D0%BA%D0%BB%D1%8E%D1%87%D0%B5%D0%BD%D0%B8%D1%8F" text:style-name="Internet_20_link" text:visited-style-name="Visited_20_Internet_20_Link"><text:span text:style-name="T9">включения</text:span></text:a><text:span text:style-name="T7"> муниципальной услуги или работы в </text:span><text:a xlink:type="simple" xlink:href="http://business_thesaurus.academic.ru/877/%D0%B2%D0%B5%D0%B4%D0%BE%D0%BC%D1%81%D1%82%D0%B2%D0%B5%D0%BD%D0%BD%D1%8B%D0%B9" text:style-name="Internet_20_link" text:visited-style-name="Visited_20_Internet_20_Link"><text:span text:style-name="T9">ведомственный</text:span></text:a><text:span text:style-name="T7"> </text:span><text:a xlink:type="simple" xlink:href="http://official.academic.ru/17043/%D0%9F%D0%B5%D1%80%D0%B5%D1%87%D0%B5%D0%BD%D1%8C" text:style-name="Internet_20_link" text:visited-style-name="Visited_20_Internet_20_Link"><text:span text:style-name="T9">перечень</text:span></text:a><text:span text:style-name="T7"> муниципальных услуг и работ или внесения изменений в ведомственный перечень муниципальных услуг и работ, а также </text:span><text:a xlink:type="simple" xlink:href="http://dic.academic.ru/dic.nsf/econ_dict/20445" text:style-name="Internet_20_link" text:visited-style-name="Visited_20_Internet_20_Link"><text:span text:style-name="T9">электронные</text:span></text:a><text:span text:style-name="T7"> копии таких нормативных правовых актов.</text:span></text:p>
      <text:p text:style-name="P3"><text:span text:style-name="T7">4. Информация, сформированная по каждой муниципальной услуге и работе в соответствии с пунктом </text:span><text:a xlink:type="simple" xlink:href="#block_1004" text:style-name="Internet_20_link" text:visited-style-name="Visited_20_Internet_20_Link"><text:span text:style-name="T9">3</text:span></text:a><text:span text:style-name="T7"> настоящего Порядка, образует реестровую </text:span><text:a xlink:type="simple" xlink:href="http://telecom.academic.ru/1598/%D0%97%D0%B0%D0%BF%D0%B8%D1%81%D1%8C" text:style-name="Internet_20_link" text:visited-style-name="Visited_20_Internet_20_Link"><text:span text:style-name="T9">запись</text:span></text:a><text:span text:style-name="T7">.</text:span></text:p>
      <text:p text:style-name="P3"><text:span text:style-name="T7">Каждой реестровой записи присваивается </text:span><text:a xlink:type="simple" xlink:href="http://psychology_pedagogy.academic.ru/19098/%D0%A3%D0%BD%D0%B8%D0%BA%D0%B0%D0%BB%D1%8C%D0%BD%D1%8B%D0%B9" text:style-name="Internet_20_link" text:visited-style-name="Visited_20_Internet_20_Link"><text:span text:style-name="T9">уникальный</text:span></text:a><text:span text:style-name="T7"> номер.</text:span></text:p>
      <text:p text:style-name="P3"><text:span text:style-name="T7">5. Порядок формирования информации и документов для включения в реестровую запись, формирования (изменения) реестровой записи и </text:span><text:a xlink:type="simple" xlink:href="http://socium.academic.ru/516/%D0%A1%D1%82%D1%80%D1%83%D0%BA%D1%82%D1%83%D1%80%D0%B0" text:style-name="Internet_20_link" text:visited-style-name="Visited_20_Internet_20_Link"><text:span text:style-name="T9">структура</text:span></text:a><text:span text:style-name="T7"> уникального номера должны </text:span><text:a xlink:type="simple" xlink:href="http://business_thesaurus.academic.ru/12761/%D1%81%D0%BE%D0%BE%D1%82%D0%B2%D0%B5%D1%82%D1%81%D1%82%D0%B2%D0%BE%D0%B2%D0%B0%D1%82%D1%8C" text:style-name="Internet_20_link" text:visited-style-name="Visited_20_Internet_20_Link"><text:span text:style-name="T9">соответствовать</text:span></text:a><text:span text:style-name="T7"> правилам, устанавливаемым Министерством финансов Российской Федерации.</text:span></text:p>
      <text:p text:style-name="P3"><text:span text:style-name="T7">6. Реестровые записи подписываются усиленной квалифицированной электронной подписью лица, уполномоченного в установленном порядке </text:span><text:a xlink:type="simple" xlink:href="http://business_thesaurus.academic.ru/2325/%D0%B4%D0%B5%D0%B9%D1%81%D1%82%D0%B2%D0%BE%D0%B2%D0%B0%D1%82%D1%8C" text:style-name="Internet_20_link" text:visited-style-name="Visited_20_Internet_20_Link"><text:span text:style-name="T9">действовать</text:span></text:a><text:span text:style-name="T7"> от имени органа, осуществляющего полномочия учредителя.</text:span></text:p>
      <text:p text:style-name="P3"><text:span text:style-name="T7">7. Ведомственные перечни муниципальных услуг и работ формируются и ведутся органами, осуществляющими полномочия учредителя, в информационной системе, </text:span><text:a xlink:type="simple" xlink:href="http://official.academic.ru/6158/%D0%94%D0%BE%D1%81%D1%82%D1%83%D0%BF" text:style-name="Internet_20_link" text:visited-style-name="Visited_20_Internet_20_Link"><text:span text:style-name="T9">доступ</text:span></text:a><text:span text:style-name="T7"> к которой осуществляется через </text:span><text:a xlink:type="simple" xlink:href="http://business_thesaurus.academic.ru/2873/%D0%B5%D0%B4%D0%B8%D0%BD%D1%8B%D0%B9" text:style-name="Internet_20_link" text:visited-style-name="Visited_20_Internet_20_Link"><text:span text:style-name="T9">единый</text:span></text:a><text:span text:style-name="T7"> </text:span><text:a xlink:type="simple" xlink:href="http://temple_architecture.academic.ru/279/%D0%BF%D0%BE%D1%80%D1%82%D0%B0%D0%BB" text:style-name="Internet_20_link" text:visited-style-name="Visited_20_Internet_20_Link"><text:span text:style-name="T9">портал</text:span></text:a><text:span text:style-name="T7"> бюджетной системы Российской Федерации (www.budget.gov.ru) в информационно-телекоммуникационной сети «Интернет».</text:span></text:p>
      <text:p text:style-name="P3"><text:span text:style-name="T7">Ведомственные перечни муниципальных услуг и работ также размещаются органами, осуществляющими полномочия учредителя, на официальном сайте для размещения информации о государственных и муниципальных учреждениях (www.bus.gov.ru) в информационно-телекоммуникационной сети «Интернет» в порядке, установленном Министерством финансов Российской Федерации.</text:span></text:p>
      <text:p text:style-name="P6"/>
      <text:p text:style-name="P7"/>
      <text:p text:style-name="P11"><text:span text:style-name="T6">_________________</text:span></text:p>
      <text:p text:style-name="P24"/>
      <text:p text:style-name="P2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1-22T12:28:00</meta:creation-date>
    <dc:date>2015-01-22T12:2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47" meta:word-count="746" meta:character-count="678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