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style:font-name-complex="Times New Roman1"/>
    </style:style>
    <style:style style:name="P5"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6"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style:tab-stops>
          <style:tab-stop style:position="7.377cm"/>
        </style:tab-stops>
      </style:paragraph-properties>
      <style:text-properties style:font-name="Times New Roman" fo:font-size="14pt" style:font-size-asian="14pt" style:font-name-complex="Times New Roman1" style:font-size-complex="14pt"/>
    </style:style>
    <style:style style:name="P9" style:family="paragraph" style:parent-style-name="Standard" style:master-page-name="Standard">
      <style:paragraph-properties fo:margin-top="0cm" fo:margin-bottom="0cm" fo:line-height="100%" fo:text-align="center" style:justify-single-word="false" style:page-number="auto"/>
    </style:style>
    <style:style style:name="P10" style:family="paragraph" style:parent-style-name="Heading_20_2">
      <style:text-properties style:font-size-complex="14pt"/>
    </style:style>
    <style:style style:name="P11" style:family="paragraph" style:parent-style-name="Heading_20_2">
      <style:paragraph-properties fo:text-align="justify" style:justify-single-word="false"/>
    </style:style>
    <style:style style:name="P12" style:family="paragraph" style:parent-style-name="Heading_20_2">
      <style:paragraph-properties fo:text-align="center" style:justify-single-word="false"/>
    </style:style>
    <style:style style:name="P13" style:family="paragraph" style:parent-style-name="List_20_Paragraph" style:list-style-name="WWNum1">
      <style:paragraph-properties fo:margin-left="0cm" fo:margin-right="0cm" fo:margin-top="0cm" fo:margin-bottom="0cm" fo:line-height="100%" fo:text-align="justify" style:justify-single-word="false" fo:text-indent="0.635cm" style:auto-text-indent="false"/>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fo:font-size="12pt" style:font-size-asian="12pt" style:font-size-complex="12pt"/>
    </style:style>
    <style:style style:name="T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КОСТРОМСКАЯ ОБЛАСТЬ</text:span></text:p>
      <text:list xml:id="list758349219044339384" text:style-name="Outline">
        <text:list-item>
          <text:list>
            <text:list-item>
              <text:list>
                <text:list-item>
                  <text:h text:style-name="Heading_20_3" text:outline-level="3"><text:span text:style-name="T3">ПОНАЗЫРЕВСКИЙ МУНИЦИПАЛЬНЫЙ <text:s/>РАЙОН</text:span></text:h>
                </text:list-item>
              </text:list>
            </text:list-item>
          </text:list>
        </text:list-item>
      </text:list>
      <text:p text:style-name="P2"><text:span text:style-name="T1">СОВЕТ ДЕПУТАТОВ ГОРОДСКОГО ПОСЕЛЕНИЯ</text:span></text:p>
      <text:p text:style-name="P2"><text:span text:style-name="T1">ПОСЕЛОК ПОНАЗЫРЕВО ТРЕТЬЕГО СОЗЫВА</text:span></text:p>
      <text:p text:style-name="P5"/>
      <text:p text:style-name="P5"/>
      <text:p text:style-name="P5"/>
      <text:p text:style-name="P2"><text:span text:style-name="T2">РЕШЕНИЕ</text:span></text:p>
      <text:p text:style-name="P5"/>
      <text:p text:style-name="P5"/>
      <text:p text:style-name="P1"><text:span text:style-name="T2">от « 30 » ноября 2016 <text:s/>года <text:s/>№ 49 </text:span></text:p>
      <text:list xml:id="list30501860" text:continue-numbering="true" text:style-name="Outline">
        <text:list-item>
          <text:list>
            <text:list-item>
              <text:h text:style-name="P10" text:outline-level="2"/>
            </text:list-item>
          </text:list>
        </text:list-item>
      </text:list>
      <text:p text:style-name="P1"><text:span text:style-name="T2">Об отмене решения Совета депутатов </text:span></text:p>
      <text:p text:style-name="P1"><text:span text:style-name="T2">городского поселения поселок Поназырево </text:span></text:p>
      <text:p text:style-name="P1"><text:span text:style-name="T2">от 30.07.2015 года № 28 «Об установлении </text:span></text:p>
      <text:p text:style-name="P1"><text:span text:style-name="T2">стоимости платной услуги за оформление</text:span></text:p>
      <text:p text:style-name="P1"><text:span text:style-name="T2">документов при заключении договора </text:span></text:p>
      <text:p text:style-name="P1"><text:span text:style-name="T2">аренды земельного участка»</text:span></text:p>
      <text:p text:style-name="P6"/>
      <text:p text:style-name="P6"/>
      <text:p text:style-name="P3"><text:span text:style-name="T2"><text:s text:c="9"/>Руководствуясь ст.8 Федерального закона от 27.07.2010 года № 210-ФЗ «Об организации предоставления государственных и муниципальных услуг», на основании заключения прокуратуры Поназыревского района о результатах проверки соответствия федеральному законодательству, законодательству Костромской области проекта Решения Совета депутатов городского поселения поселок Поназырево Поназыревского муниципального района Костромской области «Об увеличении стоимости платной услуги за оформление документов при заключении договора аренды земельного участка» от 01.11.2016 года, Совет депутатов городского поселения поселок Поназырево третьего созыва </text:span></text:p>
      <text:list xml:id="list30508528" text:continue-numbering="true" text:style-name="Outline">
        <text:list-item>
          <text:list>
            <text:list-item>
              <text:h text:style-name="P11" text:outline-level="2"><text:span text:style-name="T4"><text:s text:c="46"/></text:span></text:h>
            </text:list-item>
            <text:list-item>
              <text:h text:style-name="P12" text:outline-level="2"><text:span text:style-name="T4">РЕШИЛ:</text:span></text:h>
            </text:list-item>
          </text:list>
        </text:list-item>
      </text:list>
      <text:p text:style-name="P7"/>
      <text:list xml:id="list6750071980721029637" text:style-name="WWNum1">
        <text:list-item>
          <text:p text:style-name="P13"><text:span text:style-name="T2">Отменить</text:span><text:span text:style-name="T4"> </text:span><text:span text:style-name="T2">решение Совета депутатов городского поселения поселок Поназырево от 30.07.2015 года № 28 «Об установлении стоимости платной услуги за оформление документов при заключении договора аренды земельного участка».</text:span></text:p>
        </text:list-item>
        <text:list-item>
          <text:p text:style-name="P13"><text:span text:style-name="T2">Настоящее решение опубликовать в информационном издании «Наша жизнь» и разместить на сайте городского поселения поселок Поназырево «поназырево.рф».</text:span></text:p>
        </text:list-item>
      </text:list>
      <text:p text:style-name="P6"/>
      <text:p text:style-name="P6"/>
      <text:p text:style-name="P1"><text:span text:style-name="T2"><text:s/>Глава городского поселения</text:span></text:p>
      <text:p text:style-name="P1"><text:span text:style-name="T2"><text:s/>поселок Поназырево <text:s text:c="66"/>А.А.Тихомиров</text:span></text:p>
      <text:p text:style-name="P6"/>
      <text:p text:style-name="P1"><text:span text:style-name="T2">Председатель Совета депутатов</text:span></text:p>
      <text:p text:style-name="P1"><text:span text:style-name="T2">городского поселения п.Поназырево <text:s text:c="39"/>Г.В.Прыгунова <text:s text:c="38"/></text:span><text:span text:style-name="T1"><text:s text:c="23"/></text:span></text:p>
      <text:p text:style-name="P4"/>
      <text:p text:style-name="P4"/>
      <text:p text:style-name="P8"><text:soft-page-break/></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keep-with-next="always"/>
      <style:text-properties style:font-name="Times New Roman" fo:font-size="14pt" style:font-name-asian="Times New Roman1" style:font-size-asian="14pt"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keep-with-next="always"/>
      <style:text-properties style:font-name="Times New Roman" fo:font-size="14pt" style:font-name-asian="Times New Roman1" style:font-size-asian="14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style:font-name-asian="Times New Roman1" style:font-size-asian="14pt"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6-12-02T06:30:00</meta:creation-date>
    <dc:date>2016-12-02T06:31:00</dc:date>
    <meta:editing-duration>PT1S</meta:editing-duration>
    <meta:generator>OpenOffice/4.1.1$Win32 OpenOffice.org_project/411m6$Build-9775</meta:generator>
    <meta:document-statistic meta:table-count="0" meta:image-count="0" meta:object-count="0" meta:page-count="2" meta:paragraph-count="21" meta:word-count="180" meta:character-count="1749"/>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